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erleende omgevingsvergunning ’Blanche-Dael Brikken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met toepassing van artikel 2.12. lid1 onder a onder 3° van de Wabo betreffende de herontwikkeling en uitbreiding van het thans leegstaande Brikkengebouw tot de nieuwe multifunctionele vestiging van de gelijknamige koffiebranderij en theepakkerij, gedurende zes weken ter visie wordt gelegd. Het Brikkengebouw is gelegen op het voormalige fabrieksterrein van de Sphinx. De omgevingsvergunning is bekend onder zaaknummer 17-1480WB. Er is geen exploitaiteplan vastgesteld en ten opzichte van het ontwerp hebben geen wijzigingen plaats gevonden. </text:p>
            <text:p text:style-name="common-al"/>
            <text:p text:style-name="common-al">
            <text:span text:style-name="nadrukvet">Ter inzage legging en digitaal opvraagbaar</text:span>
          </text:p>
            <text:p text:style-name="common-al">Met ingang van 25 mei 2018 ligt de omgevingsvergunning inclusief bijlagen voor de duur van zes weken analoog ter inzage aan het gemeenteloket, Mosae Forum 10, Maastricht. Het digitale besluit is te raadplegen op de landelijke website: <text:a xlink:href="http://www.ruimtelijkeplannen.nl/?planidn=NL.IMRO.0935.ovBDBrikkengebouw-vg01" xlink:type="simple">www.ruimtelijkeplannen.nl/?planidn=NL.IMRO.0935.ovBDBrikkengebouw-vg01</text:a></text:p>
            <text:p text:style-name="common-al"/>
            <text:p text:style-name="common-al">
            <text:span text:style-name="nadrukvet">Beroep</text:span>
          </text:p>
            <text:p text:style-name="common-al"> Binnen een periode van zes weken na de bekendmaking is beroep mogelijk voor degenen aan wie redelijkerwijs niet kan worden verweten dat zij geen zienswijzen binnen de termijn van terinzagelegging van de ontwerp-omgevingsvergunning/PAB hebben ingediend.</text:p>
            <text:p text:style-name="common-al">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Het verzoek om een voorlopige voorziening moet worden gericht aan de voorzieningenrechter van de Rechtbank Limburg, sector bestuursrecht, Postbus 950, 6040 AZ Roermond.</text:p>
            <text:p text:style-name="common-al">Het beroep moet worden ingediend bij de Rechtbank Limburg, sector bestuursrecht, Postbus 950,6040 AZ Roermond. Het ondertekende beroepschrift bevat: de naam en het adres van de indiener, de dagtekening, een omschrijving van het besluit waartegen het beroep is gericht en de gronden van het beroep. U kunt uw beroep ook indienen via het digitaal loket Rechtspraak: <text:a xlink:href="https://loket.rechtspraak.nl/Burgers/Digitaal%20procederen" xlink:type="simple">https://loket.rechtspraak.nl/Burgers/Digitaal%20procederen</text:a> .Voor een dergelijk beroepschrift is griffierecht verschuldigd.</text:p>
            <text:p text:style-name="common-al"/>
            <text:p text:style-name="common-al">
            <text:span text:style-name="nadrukvet">Crisis- en herstelwet</text:span>
          </text:p>
            <text:p text:style-name="common-al">Op dit plan is de Crisis- en herstelwet van toepassing. Daarom dient u in het beroepschrift gemotiveerd aan te geven welke beroepsgronden worden aangevoerd. Het is niet mogelijk om na het sluiten van de beroepstermijn nog nieuwe beroepsgronden aan te voeren. In het beroepschrift moet worden vermeld dat de Crisis- en herstelwet van toepassing is.</text:p>
            <text:p text:style-name="common-al"/>
            <text:p text:style-name="common-al">Maastricht, 24 mei 2018.</text:p>
            <text:p text:style-name="common-al">Burgemeester en wethouders van Maastricht,</text:p>
            <text:p text:style-name="common-al"/>
            <text:p text:style-name="common-al">De secretaris, dhr P.J. Buijtels</text:p>
            <text:p text:style-name="common-al"> De burgemeester, J.M. Penn-te Strak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7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7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7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verleende omgevingsvergunning ’Blanche-Dael Brikkengebouw’</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8673</meta:user-defined>
    <meta:user-defined meta:name="OVERHEIDop.StcrtID/DC.identifier">stcrt-2018-28673</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BDBrikkengebouw-vg01</meta:user-defined>
    <meta:user-defined meta:name="OVERHEIDop.referentienummer">17-1480WB</meta:user-defined>
    <meta:user-defined meta:name="DCTERMS.abstract">Gemeente Maastricht, tervisielegging verleende omgevingsvergunning/PAB ’Blanche-Dael Brikkengebouw’. </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11</meta:user-defined>
    <meta:user-defined meta:name="OVERHEIDop.woonplaats">Maastricht</meta:user-defined>
    <meta:user-defined meta:name="OVERHEIDop.straatnaam">Aan de Brikkebouw</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54 318522</meta:user-defined>
    <meta:user-defined meta:name="OVERHEIDop.versieInformatie"/>
  </office:meta>
</office:document-meta>
</file>