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Herziening Hornmeer – VVA terrein’, ontwerp beeldkwaliteitsplan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19 januari 2018 tot en met 1 maart 2018 het ontwerpbestemmingsplan ‘Herziening Hornmeer – VVA terrein’ inclusief de bijlagen ter inzage ligt.</text:p>
            <text:p text:style-name="tussenkopcur">
            <text:span text:style-name="nadrukvet">Inhoud ontwerpbestemmingsplan</text:span>
          </text:p>
            <text:p text:style-name="common-al">Het voormalige VVA terrein is gelegen tussen Dreef, Zwarteweg en N196. Het noordelijke, langs de Zwarteweg gelegen, deel van dit terrein vormt het plangebied van dit bestemmingsplan. Ter hoogte van het kruispunt van de Zwarteweg met de Burgemeester Kasteleinweg wordt het thans bestaande woongebied doorbroken door de voormalige N201. De sportterreinen langs de Zwarteweg vormen een strategische schakel om deze versnippering te doorbreken. Herontwikkeling van de rand van dit terrein maakt het mogelijk een hoogwaardige verbinding te maken tussen de dorpshelften aan weerszijden van de Burgemeester Kasteleinweg. Een doorgaande woonbebouwing langs de Zwarteweg is hiervoor noodzakelijk. Het bestemmingsplan voorziet in de bouw van maximaal 56 gestapelde sociale huurwoningen en maximaal 24 grondgebonden sociale koopwoningen. Voor het creëren van een aantrekkelijke woon- en leefomgeving wordt ingezet op behoud van ruimte en groen. Uitgangspunt is “wonen in een park”.</text:p>
            <text:p text:style-name="tussenkopcur">
            <text:span text:style-name="nadrukvet">Terinzagelegging</text:span>
          </text:p>
            <text:p text:style-name="common-al">De stukken zijn in te zien op de volgende wijzen:</text:p>
            <text:list text:style-name="id1-3-2-1-1-6">
              <text:list-item text:style-override="id1-3-2-1-1-6-1">
                <text:number>•</text:number>
                <text:p text:style-name="al">in digitale vorm via de website www.ruimtelijkeplannen.nl onder planidentificatiecode: NL.IMRO.0358.08D-OW01 en</text:p>
              </text:list-item>
              <text:list-item text:style-override="id1-3-2-1-1-6-2">
                <text:number>•</text:number>
                <text:p text:style-name="al">via de gemeentelijke viewer RO-publiceer https://0358.ropubliceer.nl/?__redirected=true;</text:p>
              </text:list-item>
              <text:list-item text:style-override="id1-3-2-1-1-6-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over de inhoud van het ontwerpbestemmingsplan naar voren te brengen. U kunt er ook voor kiezen uw zienswijze digitaal in te dienen via de gemeentelijke viewer door daar te kiezen voor de optie ‘reageren’. Schriftelijke reacties worden gericht aan de gemeenteraad van Aalsmeer (postbus 253, 1430 AG Aalsmeer) onder vermelding van “zienswijze ontwerpbestemmingsplan ‘Herziening Hornmeer – VVA terrein’”.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Het plangebied ligt binnen de geluidzones van de Burgemeester Kasteleinweg, Zwarteweg, Dreef en de Hortensialaan. Uit akoestisch onderzoek is gebleken dat de geluidbelasting ten gevolge van de Burgemeester Kasteleinweg, Zwarteweg en Dreef hoger is dan de voorkeurswaarde van 48 dB, maar lager is dan de maximale ontheffingswaarde van 63 dB. De geluidbelasting ten gevolge van de Hortensialaan is lager dan de voorkeurswaarde van 48 dB. </text:p>
            <text:p text:style-name="common-al">Aan de noordzijde van het plangebied is een brandweerkazerne aanwezig. Het langtijdgemiddelde beoordelingsniveau ten gevolge van de brandweerkazerne inclusief sirene is in bepaalde perioden hoger dan de geldende grenswaarden uit het Activiteitenbesluit. Zonder het geluid van de sirene blijft het geluidniveau ten gevolge van de kazerne ruim onder de geldende normen. Een besluit om, via artikel 2.22 van het Activiteitenbesluit maatwerkvoorschriften te stellen met betrekking tot het treffen van technische en organisatorische maatregelen voor het uitrukken van motorvoertuigen bij ongevallenbestrijding en brandbestrijding, is separaat in voorbereiding.</text:p>
            <text:p text:style-name="common-al">De nieuw te bouwen woningen moeten in ieder geval een zodanige geluidisolatie bevatten dat een acceptabel binnenniveau van 33 dB wordt bereikt.</text:p>
            <text:p text:style-name="common-al">In samenhang met het ontwerpbestemmingsplan wordt tevens de vaststelling van hogere grenswaarden voor de ten hoogst toelaatbare geluidbelasting voorbereid.</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bijlage 7 bij de toelichting op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ontwerpbestemmingsplan ‘Herziening Hornmeer – VVA terrein’.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 b</text:span>
            <text:span text:style-name="nadrukvet">eeldkwaliteit</text:span>
            <text:span text:style-name="nadrukvet">s</text:span>
            <text:span text:style-name="nadrukvet">plan</text:span>
          </text:p>
            <text:p text:style-name="common-al">Ten slotte maken burgemeester en wethouders, ingevolge het bepaalde in de gemeentelijke Algemene inspraak- en participatieverordening, bekend dat inspraak wordt verleend op het Beeldkwaliteitsplan VVA terrein (bijlage 1 bij de toelichting op het ontwerpbestemmingsplan). Dit plan doet onder andere uitspraken over de verschijningsvorm, kleurstellingen en materialisering van de woningen binnen het bestemmingsplan. Gedurende de termijn van de ter inzage legging van het bestemmingsplan, kan een ieder een inspraakreactie betreffende dit beeldkwaliteitsplan schriftelijk kenbaar maken bij het college van burgemeester en wethouders van Aalsmeer: postbus 253, 1430 AG Aalsmeer onder vermelding van ‘Beeldkwaliteitsplan VVA terrein’. Degene die buiten de openingstijden inzage wil hebben in de stukken en degene die mondeling zijn zienswijze naar voren wil brengen, kan hiervoor een afspraak maken via het algemene telefoonnummer 0297-387575.</text:p>
            <text:p text:style-name="last-al">Aalsmeer, 18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rziening Hornmeer – VVA terrein’, ontwerp beeldkwaliteitsplan en ontwerp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866</meta:user-defined>
    <meta:user-defined meta:name="OVERHEIDop.StcrtID/DC.identifier">stcrt-2018-2866</meta:user-defined>
    <meta:user-defined meta:name="OVERHEID.TaxonomieBeleidsagenda/OVERHEID.category">Ruimte en infrastructuur | Organisatie en beleid</meta:user-defined>
    <meta:user-defined meta:name="OVERHEIDop.Ruimtelijkplan/OVERHEIDop.bekendmakingBetreffendePlan">NL.IMRO.0358.08D-OW01</meta:user-defined>
    <meta:user-defined meta:name="OVERHEIDop.referentienummer">Z-2017/019074</meta:user-defined>
    <meta:user-defined meta:name="DCTERMS.abstract">Het bestemmingsplan voorziet in de bouw van maximaal 56 gestapelde sociale huurwoningen en maximaal 24 grondgebonden sociale koopwoningen. Voor het creëren van een aantrekkelijke woon- en leefomgeving wordt ingezet op behoud van ruimte en groen.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C 1</meta:user-defined>
    <meta:user-defined meta:name="OVERHEIDop.woonplaats">Aalsmeer</meta:user-defined>
    <meta:user-defined meta:name="OVERHEIDop.straatnaam">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37 474630</meta:user-defined>
    <meta:user-defined meta:name="OVERHEIDop.versieInformatie"/>
  </office:meta>
</office:document-meta>
</file>