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Procedure hogere grenswaarden ontwerpwijzigingsplan Buitengebied 2017 Nijkerk, 2e wijziging Bunschoterweg 58</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kerk maken bekend dat een ontwerpbesluit hogere grenswaarden in het kader van de Wet geluidhinder ter inzage komt te liggen. </text:p>
            <text:p text:style-name="common-al">Het ontwerpwijzigingsplan Buitengebied 2017 Nijkerk, 2e wijziging Bunschoterweg 58 Nijkerk voorziet in het planologisch mogelijk maken van de bouw van één extra woning op de locatie Bunschoterweg 58 in Nijkerk. Uit het voor dit plan uitgevoerde akoestisch onderzoek blijkt dat vanwege wegverkeer op de N806 bij een aantal woningen een overschrijding van de voorkeursgrenswaarde aan de orde is en een procedure hogere grenswaarden gevolgd dient te worden. </text:p>
            <text:p text:style-name="tussenkopcur">Inzage </text:p>
            <text:p text:style-name="common-al">Het ontwerpbesluit hogere grenswaarden ligt vanaf donderdag 24 mei gedurende zes weken ter inzage. 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common-al">Het ontwerpbesluit is tevens te raadplegen via <text:a xlink:href="http://www.nijkerk.eu/ruimtelijkeplannen" xlink:type="simple">www.nijkerk.eu/ruimtelijkeplannen</text:a></text:p>
            <text:p text:style-name="tussenkopcur">Zienswijzen </text:p>
            <text:p text:style-name="common-al">Gedurende de periode dat het ontwerpbesluit ter inzage ligt kan een ieder naar keuze online (wat de voorkeur heeft) schriftelijk of mondeling een zienswijze bij het college van burgemeester en wethouders naar voren brengen. Op de website van de gemeente Nijkerk vindt u een online formulier onder de publicatie van het ontwerpbesluit.</text:p>
            <text:p text:style-name="common-al">Het schriftelijk indienen van een zienswijze kan bij het college van burgemeester en wethouders van Nijkerk, Postbus 1000, 3860 BA Nijkerk. Voor het indienen van een mondelinge zienswijze kan tijdens werkdagen tussen 10.00 uur en 12.00 uur contact worden opgenomen met het team Planvorming, tel. 14 033.</text:p>
            <text:p text:style-name="last-al"/>
            <text:p text:style-name="tekst_bottom"/>
          </text:section>
        </text:section>
        <text:section text:name="zakelijke-mededeling-sluiting_id1-3-2-2" text:style-name="zakelijke-mededeling-sluiting">
          <text:section text:name="ondertekening_id1-3-2-2-1">
            <text:p><text:span text:style-name="functie">Nijkerk, 24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3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63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63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Procedure hogere grenswaarden ontwerpwijzigingsplan Buitengebied 2017 Nijkerk, 2e wijziging Bunschoterweg 58</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634</meta:user-defined>
    <meta:user-defined meta:name="OVERHEIDop.StcrtID/DC.identifier">stcrt-2018-28634</meta:user-defined>
    <meta:user-defined meta:name="OVERHEID.TaxonomieBeleidsagenda/OVERHEID.category">Ruimte en infrastructuur | Organisatie en beleid</meta:user-defined>
    <meta:user-defined meta:name="OVERHEIDop.Ruimtelijkplan/OVERHEIDop.bekendmakingBetreffendePlan">NL.IMRO.0267.BP0131-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ML 58</meta:user-defined>
    <meta:user-defined meta:name="OVERHEIDop.woonplaats">Nijkerk</meta:user-defined>
    <meta:user-defined meta:name="OVERHEIDop.straatnaam">Bunschot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114 470779</meta:user-defined>
    <meta:user-defined meta:name="OVERHEIDop.versieInformatie"/>
  </office:meta>
</office:document-meta>
</file>