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 omgevingsvergunning SEIN (Meer en Bosch, Achterweg 5 te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zijn voornemens om omgevingsvergunning te verlenen voor de bouw van een polikliniek op het terrein van Meer en Bosch. De gewenste bebouwing is in strijd met het bestemmingsplan "Woonwijken zuidoost". Om het initiatief mogelijk te maken dient een omgevingsvergunning te worden verleend voor de activiteiten afwijken van het bestemmingsplan, bouwen en kappen van bomen. De gemeenteraad heeft voor dit project op 26 april 2018 een ontwerp-verklaring van geen bedenkingen (afgekort: VVGB) afgegeven. </text:p>
            <text:p text:style-name="common-al">
            <text:span text:style-name="nadrukvet">Ontwerp omgevingsvergunning en VVGB ter inzage</text:span>
          </text:p>
            <text:p text:style-name="common-al">Burgemeester en wethouders delen hierbij op grond van het bepaalde in de Wet algemene bepalingen omgevingsrecht (Wabo) en van de Algemene wet bestuursrecht (Awb) mede dat met ingang van donderdag 24 mei 2018 de ontwerp-omgevingsvergunning en ontwerp-VVGB met bijbehorende stukken gedurende 6 weken voor eenieder ter inzage liggen. </text:p>
            <text:p text:style-name="common-al">
            <text:span text:style-name="nadrukvet">Waar kunt u de stukken inzien? </text:span>
          </text:p>
            <text:p text:style-name="common-al">De ontwerp-omgevingsvergunning en ontwerp-VVGB zijn digitaal te raadplegen op de websites www.heemstede.nl en www.ruimtelijkeplannen.nl (NL.IMRO.0397.OVachterweg5-0101). Ook liggen de ontwerpen gedurende bovengenoemde termijn ter inzage in de publiekshal van het raadhuis, Raadhuisplein 1 te Heemstede. </text:p>
            <text:p text:style-name="common-al">
            <text:span text:style-name="nadrukvet">Hoe kunt u uw zienswijze kenbaar maken? </text:span>
          </text:p>
            <text:p text:style-name="common-al">Gedurende bovengenoemde termijn (dus tot en met woensdag 4 juli 2018)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R. van der Aar. Zijn gegevens vindt u hieronder. Voor zowel de schriftelijke als de mondelinge zienswijzen geldt, dat gemotiveerd moet worden aangegeven op welke onderdelen van de ontwerp-omgevingsvergunning en/of ontwerp-verklaring van geen bedenkingen de zienswijze betrekking heeft. </text:p>
            <text:p text:style-name="common-al">
            <text:span text:style-name="nadrukvet">Contact</text:span>
          </text:p>
            <text:p text:style-name="common-al">Voor meer informatie kunt u contact opnemen met de heer R. van der Aar (023-5485764) van de afdeling Ruimtelijk Beleid. U kunt ook een email sturen aan gemeente@heemste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omgevingsvergunning SEIN (Meer en Bosch, Achterweg 5 te Heemstede)</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633</meta:user-defined>
    <meta:user-defined meta:name="OVERHEIDop.StcrtID/DC.identifier">stcrt-2018-28633</meta:user-defined>
    <meta:user-defined meta:name="OVERHEID.TaxonomieBeleidsagenda/OVERHEID.category">Ruimte en infrastructuur | Organisatie en beleid</meta:user-defined>
    <meta:user-defined meta:name="OVERHEIDop.referentienummer">NL.IMRO.0397.OVachterweg5-0101</meta:user-defined>
    <meta:user-defined meta:name="DCTERMS.abstract">Burgemeester en wethouders van de gemeente Heemstede zijn voornemens om omgevingsvergunning te verlenen voor de bouw van een polikliniek op het terrein van Meer en Bosch in afwijking van het bestemmingsplan "Woonwijken zuidoost". Bij het project worden ook enkele bomen gekapt. </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X 2</meta:user-defined>
    <meta:user-defined meta:name="OVERHEIDop.woonplaats">Heemstede</meta:user-defined>
    <meta:user-defined meta:name="OVERHEIDop.straatnaam">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965 483916</meta:user-defined>
    <meta:user-defined meta:name="OVERHEIDop.versieInformatie"/>
  </office:meta>
</office:document-meta>
</file>