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partiële herziening Winkelsestraat 27, Biezenmortel”</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Biezenmortel</text:p>
            <text:p text:style-name="common-al">Winkelsestraat 27 te Biezenmortel, kadastraal bekend als gemeente Haaren, sectie G, nummer 477. Burgemeester en wethouders maken bekend, dat op grond van artikel 3.6 en 3.9a van de Wet ruimtelijke ordening (Wro) de volgende stukken voor iedereen ter inzage liggen:</text:p>
            <text:list text:style-name="id1-3-2-1-1-3">
              <text:list-item text:style-override="id1-3-2-1-1-3-1">
                <text:number>•</text:number>
                <text:p text:style-name="al">Het ontwerpbestemmingsplan “Buitengebied, partiële herziening Winkelsestraat 27, Biezenmortel” met identificatienummer NL.IMRO.0788.BP17BGWinkelsest27-ON01 van de gemeente Haaren;</text:p>
              </text:list-item>
              <text:list-item text:style-override="id1-3-2-1-1-3-2">
                <text:number>•</text:number>
                <text:p text:style-name="al">De daarbij behorende stukken.</text:p>
              </text:list-item>
            </text:list>
            <text:p text:style-name="common-al">Dit bestemmingsplan heeft betrekking op het perceel Winkelsestraat 27 in Biezenmortel. Door de ligging van de planlocatie ten opzichte van de kern van Biezenmortel is de locatie niet meer geschikt voor een volwaardig agrarisch bedrijf. Ook heeft de initiatiefnemer geen opvolger voor de veehouderij. Daarom is besloten om het agrarisch bedrijf op te heffen en de locatie te voorzien van een passende herbestemming voor de verkoop. Dit heeft geresulteerd in het voornemen om het agrarische bedrijf aan de Winkelsestraat 27 op te heffen en de bestaande gebouwen te gebruiken voor statische opslag (caravanstalling) en een bed &amp; breakfast.</text:p>
            <text:p text:style-name="tussenkopcur">Inzien stukken</text:p>
            <text:p text:style-name="common-al">Het ontwerpbestemmingsplan en de bijbehorende stukken liggen met ingang van donderdag 24 mei 2018 gedurende zes weken (tot en met woensdag 4 juli 2018) ter inzage. De stukken zijn tijdens de openingstijden in te zien aan de balie van de Gemeentewinkel. Om deze documenten in te zien moet u vooraf een afspraak maken. Hiervoor kunt u bellen naar (0411- 62 72 82). Het plan is ook te raadplegen op www.ruimtelijkeplannen.nl en onze website www.haaren.nl. Hier klikt u onder het kopje “Verhuizen en (ver)bouwen” op “Bestemmingsplannen” zo komt u bij het bestemmingsplan. Indien u het plan raadpleegt via www.ruimtelijkeplannen.nl, kunt u zowel op het adres zoeken als op het planidentificatienummer. Het planidentificatienummer voor dit plan is NL.IMRO.0788.BP17BGWinkelsest27-ON01.</text:p>
            <text:p text:style-name="tussenkopcur">Zienswijzen</text:p>
            <text:p text:style-name="last-al">Tijdens de termijn van ter inzage ligging heeft iedereen de mogelijkheid om schriftelijk of mondeling een zienswijze over het ontwerpbestemmingsplan naar voren brengen bij de het college van burgemeester en wethouders, Postbus 44, 5076 ZG Haaren. In de zienswijze moet duidelijk worden aangegeven op welk onderdeel van het ontwerpplan uw zienswijze betrekking heeft. Voor het indienen van mondelinge zienswijzen moet een afspraak worden gemaakt via telefoonnummer 0411-627282. Van de mondelinge zienswijzen wordt een verslag gemaakt.</text:p>
            <text:p text:style-name="tekst_bottom"/>
          </text:section>
        </text:section>
        <text:section text:name="zakelijke-mededeling-sluiting_id1-3-2-2" text:style-name="zakelijke-mededeling-sluiting">
          <text:section text:name="ondertekening_id1-3-2-2-1">
            <text:p><text:span text:style-name="functie">Haaren, 23 mei 2018</text:span></text:p>
            <text:p><text:span text:style-name="functie">Burgemeester en wethouders van Haar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627</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627</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8627</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uitengebied, partiële herziening Winkelsestraat 27, Biezenmortel”</meta:user-defined>
    <meta:user-defined meta:name="OVERHEIDop.doctype">Officiële Publicaties, versie 1.1</meta:user-defined>
    <meta:user-defined meta:name="DCTERMS.W3CDTF/OVERHEIDop.jaargang">2018</meta:user-defined>
    <meta:user-defined meta:name="DCTERMS.W3CDTF/DCTERMS.available">2018-05-24</meta:user-defined>
    <meta:user-defined meta:name="OVERHEIDop.publicationIssue">28627</meta:user-defined>
    <meta:user-defined meta:name="OVERHEIDop.StcrtID/DC.identifier">stcrt-2018-28627</meta:user-defined>
    <meta:user-defined meta:name="OVERHEID.TaxonomieBeleidsagenda/OVERHEID.category">Ruimte en infrastructuur | Organisatie en beleid</meta:user-defined>
    <meta:user-defined meta:name="OVERHEIDop.Ruimtelijkplan/OVERHEIDop.bekendmakingBetreffendePlan">NL.IMRO.0788.BP17BGWinkelsest27-ON01</meta:user-defined>
    <meta:user-defined meta:name="OVERHEID.Organisatietype/OVERHEID.organisationType">gemeente</meta:user-defined>
    <meta:user-defined meta:name="OVERHEID.Informatietype/DC.type">officiële publicatie</meta:user-defined>
    <dc:language>nl</dc:language>
    <meta:user-defined meta:name="OVERHEID.Gemeente/DC.creator">Haaren</meta:user-defined>
    <meta:user-defined meta:name="OVERHEID.PostcodeHuisnummer/OVERHEIDop.postcodeHuisnummer">5074ND 27</meta:user-defined>
    <meta:user-defined meta:name="OVERHEIDop.woonplaats">Biezenmortel</meta:user-defined>
    <meta:user-defined meta:name="OVERHEIDop.straatnaam">Winkelse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0761 403541</meta:user-defined>
    <meta:user-defined meta:name="OVERHEIDop.versieInformatie"/>
  </office:meta>
</office:document-meta>
</file>