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e beheersverordening “Woongebied Doorn West 1e herzienin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gemeenteraad op 17 mei 2018 de beheersverordening ‘Woongebied Doorn West 1<text:span text:style-name="sup">e</text:span> herziening’ heeft vastgesteld(identificatienummer: NL.IMRO.1581.DOOwoongebiedveeg-BV02). </text:p>
            <text:p text:style-name="common-al">
            <text:span text:style-name="nadrukcur">Wat houdt deze beheersverordening in?</text:span>
          </text:p>
            <text:p text:style-name="common-al">Een beheersverordening is bedoeld om bestaande situaties vast te leggen en kan in plaats van een bestemmingsplan worden gebruikt. Op 9 april 2015 is de beheersverordening ‘Woongebied Doorn West’ vastgesteld. Nadien is gebleken dat de beheersverordening op een aantal punten aanpassing behoeft. Hiervoor is de concept beheersverordening ‘Woongebied Doorn West 1<text:span text:style-name="sup">e</text:span> herziening’ opgesteld. Van 12 januari 2018 tot en met 22 februari 2018 heeft deze ter inzage gelegen. Mede naar aanleiding van de ingekomen reacties is de beheersverordening aangepast. Dit kunt u nalezen in de Nota Inspraak.</text:p>
            <text:p text:style-name="common-al">Het plangebied omvat het Westelijk gelegen woongebied van Doorn.</text:p>
            <text:p text:style-name="common-al">
            <text:span text:style-name="nadrukcur">Hoe kunt u de beheersverordening inzien of raadplegen?</text:span>
          </text:p>
            <text:p text:style-name="common-al">De beheersverordening (en de daarop betrekking hebbende stukken) is digitaal raadpleegbaar en beschikbaar via de website van de gemeente Utrechtse Heuvelrug. Ga naar <text:a xlink:href="https://www.heuvelrug.nl/terinzage" xlink:type="simple">www.heuvelrug.nl/terinzage</text:a>. U kunt het plan ook inzien in het Publiekscentrum, Cultuurhuis Pléiade, Kerkplein 2 in Doorn tijdens de openingsuren. </text:p>
            <text:p text:style-name="common-al">
            <text:span text:style-name="nadrukcur">Inwerkingtreding</text:span>
          </text:p>
            <text:p text:style-name="common-al">Tegen de vaststelling van de beheersverordening is geen beroep mogelijk. De beheersverordening treedt in werking op 25 mei 2018.</text:p>
            <text:p text:style-name="common-al"/>
            <text:p text:style-name="last-al">Gemeente Utrechtse Heuvelru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4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1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6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6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e beheersverordening “Woongebied Doorn West 1e herziening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4</meta:user-defined>
    <meta:user-defined meta:name="OVERHEIDop.publicationIssue">28615</meta:user-defined>
    <meta:user-defined meta:name="OVERHEIDop.StcrtID/DC.identifier">stcrt-2018-28615</meta:user-defined>
    <meta:user-defined meta:name="OVERHEID.TaxonomieBeleidsagenda/OVERHEID.category">Ruimte en infrastructuur | Organisatie en beleid</meta:user-defined>
    <meta:user-defined meta:name="OVERHEID.Gemeente/DC.spatial">Utrechtse Heuvelrug</meta:user-defined>
    <meta:user-defined meta:name="OVERHEIDop.Ruimtelijkplan/OVERHEIDop.bekendmakingBetreffendePlan">NL.IMRO.1581.DOOwoongebiedveeg-BV02</meta:user-defined>
    <meta:user-defined meta:name="DCTERMS.abstract">Publicatie van de gewijzigd vastgestelde beheersverordening “Woongebied Doorn West 1e herziening”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se Heuvelrug</meta:user-defined>
    <meta:user-defined meta:name="OVERHEID.PostcodeHuisnummer/OVERHEIDop.postcodeHuisnummer">3941ZX 20</meta:user-defined>
    <meta:user-defined meta:name="OVERHEIDop.woonplaats">Doorn</meta:user-defined>
    <meta:user-defined meta:name="OVERHEIDop.straatnaam">Driebergsestraat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925 450002</meta:user-defined>
    <meta:user-defined meta:name="OVERHEIDop.versieInformatie"/>
  </office:meta>
</office:document-meta>
</file>