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fietspad tussen Babberichseweg en Maatje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Zevenaar</text:p>
          <text:section text:name="considerans_id1-3-2-1-3" text:style-name="considerans">
            <text:p text:style-name="tussenkopcur">
            <text:span text:style-name="nadrukvet">Overwegingen ten aanzien van het besluit</text:span>
          </text:p>
            <text:p text:style-name="considerans.al">Dat steeds meer fietsers vanuit het Gelders Eiland en Babberich gebruik maken van de fietstunnel onder het viaduct van de Betuwelijn naar Zevenaar Oost;</text:p>
            <text:p text:style-name="considerans.al">Dat dit fietsverkeer vanuit Zevenaar Oost de provinciale weg N336 (Babberichseweg) moet oversteken ter hoogte van de aansluiting met de Uiversweg of het onverharde deel van de Maatjesweg  ter hoogte van het perceel Babberichseweg 69;</text:p>
            <text:p text:style-name="considerans.al">Dat deze oversteken door fietsers van de N336 leiden tot onveilige situaties doordat: - de Babberichseweg een maximum snelheid heeft van 80 km/h; - er geen mogelijkheid is om de weg in twee keer over te steken; - de oversteek ter hoogte van de Uiversweg in een flauwe bocht ligt: - het zicht op gemotoriseerd verkeer beperkt is door bomen in combinatie met de flauwe bocht; - het zicht vanaf de Maatjesweg evenmin optimaal is vanwege de aanliggende woning; - relatief veel zwaar vrachtverkeer vanuit het Gelders Eiland gebruik maakt van de weg richting de A12 ; </text:p>
            <text:p text:style-name="considerans.al">Dat vanuit het oogpunt van het verzekeren van de veiligheid op de weg en het beschermen van de kwetsbare verkeersdeelnemers het gewenst is een goede fietsvoorziening te realiseren met een veilige overgang over de N336.</text:p>
            <text:p text:style-name="considerans.al">Dat de provincie als bevoegd wegbeheerder voor de N336 het voornemen heeft om de Babberichseweg her in te richten waarbij ter plaatse van één van de oversteekplaatsen een middeneiland wordt gecreëerd waarbij de mogelijkheid wordt geboden de weg in twee over te steken; Dat deze herinrichting evenwel niet eerder dan in 2019 wordt gerealiseerd;</text:p>
            <text:p text:style-name="considerans.al">Dat de verkeersveiligheidssituatie verder op kortere termijn kan worden verbeterd door de aanleg van een veilige fietsverbinding tussen de rotonde Babberichseweweg/Witte Kruis en de Maatjesweg;</text:p>
            <text:p text:style-name="considerans.al">Dat door een extra fietsaantakking op genoemde rotonde het fietsverkeer wordt begeleid naar een veilige oversteek van de N336;</text:p>
            <text:p text:style-name="considerans.al">Dat bedoelde fietsverbinding de toegangsweg naar het perceel Babberichseweg 83 kruist;</text:p>
            <text:p text:style-name="considerans.al">Dat gelet op de te verwachten hoge aantallen fietsers en de beperkte ontsluitingsfunctie van de toegangsweg het fietsverkeer op het fietspad voorrangsgerechtigd is; Dat bromfietsers buiten de bebouwde kom in de regel gebruik maken van een brom-/fietspad;</text:p>
            <text:p text:style-name="considerans.al">Dat evenwel in deze situatie wordt gekozen voor een fietspad vanuit het oogpunt van het beperken van overlast voor aanwonende en vanwege het feit dat er een goed alternatief is voor de bromfietser;</text:p>
            <text:p text:style-name="considerans.al">Dat bromfietsers via het brom-/fietspad langs de Babberichseweg richting kern Zevenaar en via de Uiversweg richting Zevenaar Oost kunnen rijden;</text:p>
            <text:p text:style-name="considerans.al">Dat door het scheiden van fietsers en bromfietsers tussen de rotonde en de brom-/fietstunnel zoveel mogelijk wordt voorkomen dat er conflicten ontstaan tussen fietsers en bromfietsers ter hoogte van twee  scherpe bochten in het geplande fietspad;</text:p>
            <text:p text:style-name="considerans.al">Dat voor bromfietsers de oversteekbaarheid van de N336 wordt verbeterd met de geplande herinrichting van deze weg in 2019;</text:p>
            <text:p text:style-name="considerans.al">Dat omtrent de maatregel overleg is gevoerd met de daartoe gemandateerde verkeerskundig adviseur van de politie; Dat de politie in kan stemmen met de maatregel met dien verstande dat zij vraagtekens plaatst bij de handhaving van verbod voor bromfietsers om gebruik te mogen maken van bedoeld pad;;</text:p>
            <text:p text:style-name="considerans.al">Dat de gemeente om de hiervoor genoemde redenen in de uiteindelijke afweging toch ervoor kiest de verbinding tussen de rotonde Witte Kruis/Babberichseweg en de Maatjesweg uitsluitend voor fietsers open te stellen; </text:p>
            <text:p text:style-name="considerans.al">Dat de geplande verkeersmaatregel is besproken en afgestemd met de provincie Gelderland, wegbeheerder van de N336;</text:p>
            <text:p text:style-name="considerans.al">Dat op grond van artikel 15, eerste lid, van de Wegenverkeerswe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Gelet op artikel 15, lid 1, van de Wegenverkeerswe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Aan te wijzen als verplicht fietspad het pad tussen de aansluiting van de rotonde Witte Kruis/Babberichseweg en de Maatjesweg door middel van het plaatsen van borden G11 van Bijlage I van het Reglement verkeersregels en verkeerstekens 1990;</text:p>
              </text:list-item>
              <text:list-item text:style-override="id1-3-2-2-1-2-2">
                <text:number>2.</text:number>
                <text:p text:style-name="al">Het verkeer op de toegangsweg tussen het perceel Babberichseweg 83 en de rotonde Witte Kruis/Babberichseweg te gebieden voorrang te verlenen aan het kruisend fietsverkeer op het onder I bedoelde fietspad door middel van plaatsing van bord B6 van Bijlage I van het Reglement verkeersregels en verkeerstekens 1990 en haaientanden als bedoeld in artikel 1, sub p. van genoemd reglement;</text:p>
              </text:list-item>
              <text:list-item text:style-override="id1-3-2-2-1-2-3">
                <text:number>3.</text:number>
                <text:p text:style-name="al">Het fietsverkeer op het onder I bedoelde fietspad te gebieden voorrang te verlenen aan het fietsverkeer op het fietspad rondom de rotonde Witte Kruis/Babberichseweg door middel van het plaatsen van bord B6 van Bijlage I van het Reglement verkeersregels en verkeerstekens 1990 en haaientanden als bedoeld in artikel 1, sub p, van genoemd Reglement.</text:p>
              </text:list-item>
            </text:list>
            <text:list text:style-name="id1-3-2-2-1-3">
              <text:list-item text:style-override="id1-3-2-2-1-3-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7 mei 2018</text:span>
          </text:p>
          </text:section>
          <text:section text:name="ondertekening_id1-3-2-3-2">
            <text:p><text:span text:style-name="functie">Burgemeester en wethoduers van Zevenaar</text:span></text:p>
            <text:p><text:span text:style-name="deze">Namens deze,</text:span></text:p>
            <text:p><text:span text:style-name="ondertekening_naam">
            <text:span text:style-name="voornaam">R.W.E. Janssen</text:span>
            <text:span text:style-name="achternaam"/>
          </text:span></text:p>
            <text:p><text:span text:style-name="functie">Adviseur juridisch afdeling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het niet eens bent met dit besluit, dan kunt u daartegen bezwaar maken. Dat kan door een gemotiveerd en ondertekend bezwaarschrift te sturen naar:</text:p>
          <text:p text:style-name="bezwaarschrift_al">Burgemeester en wethouders van Zevenaar</text:p>
          <text:p text:style-name="bezwaarschrift_al">Postbus 10</text:p>
          <text:p text:style-name="bezwaarschrift_al">6900 AA Zevenaar</text:p>
          <text:p text:style-name="bezwaarschrift_al">Vermeld in ieder geval tegen welk besluit het bezwaarschrift is gericht en waarom.</text:p>
          <text:p text:style-name="bezwaarschrift_al">Het bezwaarschrift moet zijn ingediend binnen zes weken nadat dit besluit is bekendgemaakt. Na deze termijn ingediende bezwaarschriften kunnen wij niet in behandeling nemen. Het indienen van een bezwaarschrift schorst de werking van een besluit niet. Als een bezwaarschrift is ingediend en de zaak spoedeisend is, kan bij de Voorzieningenrechter van de Rechtbank Gelderland een voorlopige voorziening worden gevraa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9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9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9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fietspad tussen Babberichseweg en Maatjesweg</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599</meta:user-defined>
    <meta:user-defined meta:name="OVERHEIDop.StcrtID/DC.identifier">stcrt-2018-28599</meta:user-defined>
    <meta:user-defined meta:name="DCTERMS.alternative">Gemeente Zevenaar - Aanwijzen verplicht fietspad - Pad tussen Maatjesweg en Babberichseweg</meta:user-defined>
    <meta:user-defined meta:name="OVERHEID.Organisatietype/OVERHEID.organisationType">gemeente</meta:user-defined>
    <meta:user-defined meta:name="OVERHEID.Gemeente/OVERHEID.authority">Zevenaar</meta:user-defined>
    <meta:user-defined meta:name="OVERHEID.Gemeente/DC.creator">Zevenaar</meta:user-defined>
    <meta:user-defined meta:name="OVERHEID.TaxonomieBeleidsagenda/OVERHEID.category">Verkeer | Organisatie en beleid</meta:user-defined>
    <meta:user-defined meta:name="OVERHEID.Gemeente/DC.spatial">Zevenaar</meta:user-defined>
    <meta:user-defined meta:name="OVERHEID.PostcodeHuisnummer/OVERHEIDop.postcodeHuisnummer">6909AC 83</meta:user-defined>
    <meta:user-defined meta:name="OVERHEIDop.woonplaats">Babberich</meta:user-defined>
    <meta:user-defined meta:name="OVERHEIDop.straatnaam">Babberich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fietsers</meta:user-defined>
    <meta:user-defined meta:name="OVERHEIDop.verkeersbordcode">B6</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4534 435974</meta:user-defined>
    <meta:user-defined meta:name="OVERHEIDop.versieInformatie"/>
  </office:meta>
</office:document-meta>
</file>