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de Nederlandse Organisatie voor Wetenschappelijk Onderzoek, houdende de wijziging van de Subsidieregeling 2017, Nederlandse Organisatie voor Wetenschappelijk Onderzoek, vastgesteld door de Raad van Bestuur op 1 mei 2017, nadien gewijzigd op 9 mei 2018</text:h>
      <text:p text:style-name="ifm_p_mt.3.7mm_ifm">De raad van bestuur van de Nederlandse Organisatie voor Wetenschappelijk Onderzoek; gelet op artikel 6, vierde lid, van de Wet op de Nederlandse Organisatie voor Wetenschappelijk Onderzoek;</text:p>
      <text:p text:style-name="ifm_p_mt.3.7mm_ifm">Gelet op artikel 2.2, eerste lid, onder e, van het Bestuursreglement NWO 2017;</text:p>
      <text:p text:style-name="ifm_p_mt.3.7mm_indent.0mm_ifm">Besluit:</text:p>
      <text:h text:style-name="ifm_p_font.bold_mt.5.08mm_page.keep-with-next_ifm" text:outline-level="2">ARTIKEL<text:s/>I<text:s/></text:h>
      <text:p text:style-name="ifm_p_mt.4.23mm_ifm">De Subsidieregeling 2017, Nederlandse Organisatie voor Wetenschappelijk Onderzoek wordt als volgt gewijzigd:</text:p>
      <text:p text:style-name="ifm_p_mt.3.7mm_ifm">Aan artikel 1.1 wordt een nieuw lid toegevoegd, luidende:</text:p>
      <text:section text:style-name="ifm_sect_mleft.5.1mm_ifm" text:name="d15e53">
        <text:p text:style-name="ifm_p_mt.3.7mm_indent.-7mm_mleft.7mm_ifm">7.<text:tab/> In de brochure betreffende een subsidie-instrument in het kader van de Nationale Wetenschapsagenda (NWA) kan worden bepaald dat van de in lid 3, onder a, genoemde voorwaarden wordt afgeweken. In dat geval dient de hoofdaanvrager werkzaam te zijn bij een organisatie die onafhankelijk is in de uitvoering van onderzoek en is gevestigd in Nederland.</text:p>
      </text:section>
      <text:h text:style-name="ifm_p_font.bold_mt.5.08mm_page.keep-with-next_ifm" text:outline-level="2">ARTIKEL<text:s/>II<text:s/></text:h>
      <text:p text:style-name="ifm_p_mt.4.23mm_ifm">Artikel 4.2.4. wordt als volgt gewijzigd:</text:p>
      <text:section text:style-name="ifm_sect_mleft.5.1mm_ifm" text:name="d15e68">
        <text:p text:style-name="ifm_p_indent.-7mm_mleft.7mm_ifm">6.<text:tab/>In een overeenkomst wordt van elk van de private cofinanciers aangegeven in welk van de in lid 5 genoemde categorieën de cofinancier wordt ingedeeld. De waardebepaling van de geleverde bijdrage(n) vindt plaats op grond van de in artikel 3.2.4 beschreven systematiek.</text:p>
        <text:p text:style-name="ifm_p_indent.-7mm_mleft.7mm_ifm">7.<text:tab/>In de brochure kunnen nadere beperkingen worden gesteld aan de termijn waarbinnen de in lid 5 genoemde optierechten door private cofinanciers kunnen worden uitgeoefend.</text:p>
        <text:p text:style-name="ifm_p_ifm"/>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ifm">Deze regeling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592</text:span><text:tab/>2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592</text:span><text:tab/>2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raad van bestuur van de Nederlandse Organisatie voor Wetenschappelijk Onderzoek, houdende de wijziging van de Subsidieregeling 2017, Nederlandse Organisatie voor Wetenschappelijk Onderzoek, vastgesteld door de Raad van Bestuur op 1 mei 2017, nadien gewijzigd op 9 mei 2018</dc:title>
    <meta:user-defined meta:name="OVERHEID.ZelfstandigBestuursorgaan/DC.creator">Nederlandse Organisatie voor Wetenschappelijk Onderzo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59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2.2, eerste lid, onder e, van het Bestuursreglement NWO 2017</meta:user-defined>
    <meta:user-defined meta:name="DC.title">Regeling van de raad van bestuur van de Nederlandse Organisatie voor Wetenschappelijk Onderzoek, houdende de wijziging van de Subsidieregeling 2017, Nederlandse Organisatie voor Wetenschappelijk Onderzoek, vastgesteld door de Raad van Bestuur op 1 mei 2017, nadien gewijzigd op 9 mei 2018</meta:user-defined>
    <meta:user-defined meta:name="DCTERMS.alternative"/>
    <meta:user-defined meta:name="DCTERMS.W3CDTF/OVERHEIDop.datumOndertekening">2018-05-09</meta:user-defined>
    <meta:user-defined meta:name="DCTERMS.W3CDTF/DCTERMS.available">2018-05-25</meta:user-defined>
    <meta:user-defined meta:name="OVERHEIDop.Ruimtelijkplan/OVERHEIDop.bekendmakingBetreffendePlan"/>
  </office:meta>
</office:document-meta>
</file>