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atuwseweg 23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ter voldoening aan het bepaalde in artikel 3.9a en 3.8 van de Wet ruimtelijke ordening, bekend dat zij op 24 april 2018 het wijzigingsplan “Batuwseweg 23” ongewijzigd hebben vastgesteld. </text:p>
            <text:p text:style-name="common-al"/>
            <text:p text:style-name="common-al">Wijzigingsplan </text:p>
            <text:p text:style-name="common-al">Op het perceel Batuwseweg 23 in Lopik is in het huidige bestemmingsplan 'Uitweg-Uitbreiding'' (2012)  de bestemming Wonen opgenomen, het perceel heeft echter geen bouwvlak. Conform het vigerende bestemmingsplan zijn hoofdgebouwen alleen toegestaan binnen een bouwvlak. Ter plaatse van het perceel is in het bestemmingsplan “uitweg-Uitbreiding” een wijzigingsbevoegdheid opgenomen. Met deze bevoegdheid is het mogelijk om een bouwvlak op te nemen op het perceel</text:p>
            <text:p text:style-name="common-al">Om uitvoering te geven aan de wijzigingsbevoegdheid is er een wijzigingsplan opgesteld.</text:p>
            <text:p text:style-name="common-al"> </text:p>
            <text:p text:style-name="common-al">
            <text:span text:style-name="nadrukvet">Ter inzage </text:span>
          </text:p>
            <text:p text:style-name="common-al">Het ontwerpwijzigingsplan ligt van <text:span text:style-name="nadrukvet">23 mei 2018 t/m 3 juli 2018 </text:span>voor eenieder ter inzage op werkdagen van 09:00 uur tot 12:00 uur bij de afdeling Strategie, Beleid &amp; Projecten. Ook buiten deze openingstijden kan het wijzigingsplan worden ingezien. Hiervoor dient u een afspraak te maken. Daarnaast zijn de ter inzage gelegde stukken raadpleegbaar op de website www.ruimtelijkeplannen.nl en op www.lopik.nl onder “Inwoners” en “Bestemmingsplannen”</text:p>
            <text:p text:style-name="common-al">
            <text:span text:style-name="nadrukvet"/>
          </text:p>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p text:style-name="common-al"> </text:p>
            <text:list text:style-name="id1-3-2-1-1-13">
              <text:list-item text:style-override="id1-3-2-1-1-13-1">
                <text:number>1.</text:number>
                <text:p text:style-name="al">die tijdig een zienswijze naar voren hebben gebracht; </text:p>
              </text:list-item>
              <text:list-item text:style-override="id1-3-2-1-1-13-2">
                <text:number>2.</text:number>
                <text:p text:style-name="al">die kunnen aantonen redelijkerwijs niet in staat te zijn geweest om tijdig een zienswijze naar voren te brengen; </text:p>
              </text:list-item>
            </text:list>
            <text:p text:style-name="common-al"> </text:p>
            <text:p text:style-name="common-al">Het indienen van een beroepschrift schort de werking van het wijzig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common-al"> </text:p>
            <text:p text:style-name="common-al">I<text:span text:style-name="nadrukvet">nwerkingtreding</text:span></text:p>
            <text:p text:style-name="last-al">Het besluit tot vaststelling van het wijzigingsplan treedt in werking daags na afloop van de beroepstermijn, te weten op 4 juli 2018.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6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6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atuwseweg 23 te Lopik</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565</meta:user-defined>
    <meta:user-defined meta:name="OVERHEIDop.StcrtID/DC.identifier">stcrt-2018-28565</meta:user-defined>
    <meta:user-defined meta:name="OVERHEID.TaxonomieBeleidsagenda/OVERHEID.category">Ruimte en infrastructuur | Organisatie en beleid</meta:user-defined>
    <meta:user-defined meta:name="OVERHEID.Gemeente/DC.spatial">Lopik</meta:user-defined>
    <meta:user-defined meta:name="OVERHEIDop.Ruimtelijkplan/OVERHEIDop.bekendmakingBetreffendePlan">NL.IMRO.0331.07Batuwseweg23-WP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X 23</meta:user-defined>
    <meta:user-defined meta:name="OVERHEIDop.woonplaats">Lopikerkapel</meta:user-defined>
    <meta:user-defined meta:name="OVERHEIDop.straatnaam">Batuw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519 443903</meta:user-defined>
    <meta:user-defined meta:name="OVERHEIDop.versieInformatie"/>
  </office:meta>
</office:document-meta>
</file>