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Parkeernormen Haarlem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bekend dat de gemeenteraad van Haarlem in zijn vergadering van 17 mei 2018 het bestemmingsplan Parapluplan Parkeernormen Haarlem 2018, NL.IMRO.0392.BP0120001.va01 heeft vastgesteld.</text:p>
            <text:p text:style-name="common-al">Vanaf 1 juli 2018 bevat de Haarlemse Bouwverordening geen stedenbouwkundige bepalingen meer. De verordening biedt dan geen basis om te toetsen aan gemeentelijke parkeernormen. Om deze normen te kunnen blijven hanteren moeten zij in bestemmingsplannen worden opgenomen. Haarlem heeft de parkeernormen eerder vastgelegd in de ‘Beleidsregels Parkeernormen Gemeente Haarlem 2015’. Door middel van het nu vastgestelde parapluplan blijven de parkeernormen van toepassing op het gehele grondgebied van Haarlem. Het parapluplan wijzigt de beleidsregels inhoudelijk niet.</text:p>
            <text:p text:style-name="common-al">Het vastgestelde bestemmingsplan en de bijbehorende stukken kunnen met ingang van de dag na deze publicatie worden geraadpleegd:</text:p>
            <text:list text:style-name="id1-3-2-1-1-4">
              <text:list-item text:style-override="id1-3-2-1-1-4-1">
                <text:number>•</text:number>
                <text:p text:style-name="al">Op <text:a xlink:href="http://www.ruimtelijkeplannen.nl" xlink:type="simple">www.ruimtelijkeplannen.nl</text:a>;</text:p>
              </text:list-item>
              <text:list-item text:style-override="id1-3-2-1-1-4-2">
                <text:number>•</text:number>
                <text:p text:style-name="al">In de publiekshal Raakspoort, Zijlvest 39 in Haarlem.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roep kan worden ingediend.</text:p>
              </text:list-item>
            </text:list>
            <text:p text:style-name="common-al">Tegen het vastgestelde bestemmingsplan Parapluplan Parkeernormen Haarlem 2018 kunnen belanghebbenden <text:span text:style-name="nadrukondlijn">binnen zes weken</text:span> na de dag waarop dit besluit ter inzage is gelegd, schriftelijk beroep instellen bij de Afdeling bestuursrechtspraak van de Raad van State: Postbus 20019, 2500 EA Den Haag.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 </text:p>
            <text:p text:style-name="last-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6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6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6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Parkeernormen Haarlem 2018’</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563</meta:user-defined>
    <meta:user-defined meta:name="OVERHEIDop.StcrtID/DC.identifier">stcrt-2018-28563</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BP0120001-va01</meta:user-defined>
    <meta:user-defined meta:name="OVERHEIDop.referentienummer">2018/74384</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