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llem de Zwijgerl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urgemeester en wethouders van Woudenberg;</text:span>
          </text:p>
            <text:list text:style-name="id1-3-2-1-2-2">
              <text:list-item text:style-override="id1-3-2-1-2-2-1">
                <text:number>-</text:number>
                <text:p text:style-name="al">Gelezen het voorstel van de afdeling Realisatie en Beheer van 23 januari 2017;</text:p>
              </text:list-item>
              <text:list-item text:style-override="id1-3-2-1-2-2-2">
                <text:number>-</text:number>
                <text:p text:style-name="al">Gelet op het bepaalde in de artikelen 2, 14, 15, 16, 18 en 20 van de Wegenverkeerswet 1994 (W.V.W. 1994) en de artikelen 4, 12, 14, 18, 21, 24 en 26 ven het Besluit Administratieve Bepalingen inzake het Wegverkeer; </text:p>
              </text:list-item>
            </text:list>
            <text:p text:style-name="al">
            <text:span text:style-name="nadrukvet">
              <text:span text:style-name="nadrukcur">Overwegende,</text:span>
            </text:span> </text:p>
            <text:list text:style-name="id1-3-2-1-2-4">
              <text:list-item text:style-override="id1-3-2-1-2-4-1">
                <text:number>-</text:number>
                <text:p text:style-name="al">dat op de Willem de Zwijgerlaan, vanaf de zuidzijde van Willem de Zwijgerlaan 91 tot aan de kruising Willem de Zwijgerlaan/Frans Halslaan en aan de noordzijde vanaf de kruising Willem de Zwijgerlaan/Frans Halslaan tot aan de inrit Willem de Zwijgerlaan 97 een parkeerverbod is ingesteld vanwege de verkeersveiligheid tijdens schooltijden van de nabij gelegen basisschool;</text:p>
              </text:list-item>
              <text:list-item text:style-override="id1-3-2-1-2-4-2">
                <text:number>-</text:number>
                <text:p text:style-name="al">dat is geconstateerd, door de gemeente, dat er nog veelvuldig wordt stil gestaan om passagiers in/uit te laten stappen;</text:p>
              </text:list-item>
              <text:list-item text:style-override="id1-3-2-1-2-4-3">
                <text:number>-</text:number>
                <text:p text:style-name="al">dat bovenstaande wettelijk is toegestaan maar zeer onwenselijk is, gelet op de verkeersveiligheid tijdens schooltijden;</text:p>
              </text:list-item>
              <text:list-item text:style-override="id1-3-2-1-2-4-4">
                <text:number>-</text:number>
                <text:p text:style-name="al">dat de verkeersveiligheid ten goede komt door middel van een stilstaan verbod;</text:p>
              </text:list-item>
              <text:list-item text:style-override="id1-3-2-1-2-4-5">
                <text:number>-</text:number>
                <text:p text:style-name="al">dat het gewenst is om een tijdvenster in te stellen voor het stilstaan verbod aan de noordzijde, zodoende blijft buiten de venstertijden de noordzijde van de Willem de Zwijgerlaan beschikbaar om te parkeren. </text:p>
              </text:list-item>
            </text:list>
            <text:p text:style-name="al">
            <text:span text:style-name="nadrukvet">
              <text:span text:style-name="nadrukcur">Overwegende voorts,</text:span>
            </text:span> </text:p>
            <text:list text:style-name="id1-3-2-1-2-6">
              <text:list-item text:style-override="id1-3-2-1-2-6-1">
                <text:number>-</text:number>
                <text:p text:style-name="al">dat de Willem de Zwijgerlaan een weg is als bedoeld in artikel 18 lid 1 van de Wegenverkeerswet 1994;</text:p>
              </text:list-item>
              <text:list-item text:style-override="id1-3-2-1-2-6-2">
                <text:number>-</text:number>
                <text:p text:style-name="al">dat overeenkomstig artikel 24 van het Besluit Administratieve Bepalingen inzake het Wegverkeer overleg is gepleegd met de Politie, Eenheid Midden-Nederland;</text:p>
              </text:list-item>
              <text:list-item text:style-override="id1-3-2-1-2-6-3">
                <text:number>-</text:number>
                <text:p text:style-name="al">dat in dit overleg is gebleken dat de politie kan instemmen met de voorgenomen verkeersmaatregel(en);</text:p>
              </text:list-item>
              <text:list-item text:style-override="id1-3-2-1-2-6-4">
                <text:number>-</text:number>
                <text:p text:style-name="al">dat het treffen van een verkeersmaatregel een normale maatschappelijke ontwikkeling is waarmee een ieder kan worden geconfronteerd en waarvan de nadelige gevolgen in beginsel voor rekening van de betrokkenen behoren te blijven. </text:p>
              </text:list-item>
            </text:list>
            <text:p text:style-name="al"> </text:p>
            <text:p text:style-name="al">
            <text:span text:style-name="nadrukvet">BESLUITEN:</text:span>
          </text:p>
            <text:p text:style-name="al"> </text:p>
            <text:p text:style-name="al">dat door het plaatsen van het bord E02 (verbod stil te staan), er een verbod op stil te staan  wordt ingesteld op de Willem de Zwijgerlaan, vanaf de zuidzijde van de Willem de Zwijgerlaan 91 tot aan de kruising Willem de Zwijgerlaan/Frans Halslaan en aan de noordzijde vanaf de kruising Willem de Zwijgerlaan/Frans Halslaan tot aan de inrit Willem de Zwijgerlaan 97. Door het plaatsen van een onderbord aan de noordzijde het stilstaan verbod te beperken van maandag tot en met vrijdag van 7:30 tot en met 16:30. </text:p>
            <text:p text:style-name="al"> </text:p>
            <text:p text:style-name="al">Voor een juist overzicht van de verkeersmaatregelen wordt verwezen naar de bijgevoegde tekening.</text:p>
            <text:p text:style-name="al"> </text:p>
            <text:p text:style-name="al">Woudenberg, </text:p>
            <text:p text:style-name="al">Namens het college van burgemeester en wethouders,</text:p>
            <text:p text:style-name="al"> </text:p>
            <text:p text:style-name="al">B. v.d. Hoven</text:p>
            <text:p text:style-name="al">Beleidsmedewerker Verkeer &amp; Vervoer</text:p>
            <text:p text:style-name="al"> </text:p>
            <text:p text:style-name="al">
            <text:span text:style-name="nadrukvet">Inzien en bezwaar:</text:span>
          </text:p>
            <text:p text:style-name="al">Het verkeersbesluit met tekening worden gepubliceerd via www.officielebekendmakingen.nl/staatscourant en liggen ter inzage bij klantcontactcentrum (receptie) op het gemeentehuis. Belanghebbenden kunnen tegen dit besluit bezwaar maken bij het college van Burgemees­ter en wethouders van Woudenberg binnen zes weken na de datum van de bekendmaking. Het bezwaarschrift dient uw naam en adres te bevatten, de dagtekening, een omschrijving van het besluit waartegen het bezwaar is gericht en de motivering van het bezwaar. Het bezwaar dient te worden gericht aan het college van B&amp;W van Woudenberg, Postbus 16, 3930 EA te Woudenberg.</text:p>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537</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537</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537</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illem de Zwijgerlaan</meta:user-defined>
    <meta:user-defined meta:name="OVERHEIDop.doctype">Officiële Publicaties, versie 1.1</meta:user-defined>
    <meta:user-defined meta:name="DCTERMS.W3CDTF/OVERHEIDop.jaargang">2018</meta:user-defined>
    <meta:user-defined meta:name="DCTERMS.W3CDTF/DCTERMS.available">2018-05-22</meta:user-defined>
    <meta:user-defined meta:name="OVERHEIDop.publicationIssue">28537</meta:user-defined>
    <meta:user-defined meta:name="OVERHEIDop.StcrtID/DC.identifier">stcrt-2018-28537</meta:user-defined>
    <meta:user-defined meta:name="DCTERMS.alternative">Gemeente Woudenberg - Instellen stilstaan verbod - Willem de Zwijgerlaan </meta:user-defined>
    <meta:user-defined meta:name="OVERHEID.Organisatietype/OVERHEID.organisationType">gemeente</meta:user-defined>
    <meta:user-defined meta:name="OVERHEID.Gemeente/OVERHEID.authority">Woudenberg</meta:user-defined>
    <meta:user-defined meta:name="OVERHEID.Gemeente/DC.creator">Woudenberg</meta:user-defined>
    <meta:user-defined meta:name="OVERHEID.TaxonomieBeleidsagenda/OVERHEID.category">Verkeer | Organisatie en beleid</meta:user-defined>
    <meta:user-defined meta:name="OVERHEID.Gemeente/DC.spatial">Woudenberg</meta:user-defined>
    <meta:user-defined meta:name="OVERHEID.PostcodeHuisnummer/OVERHEIDop.postcodeHuisnummer">3931KM 97</meta:user-defined>
    <meta:user-defined meta:name="OVERHEIDop.woonplaats">Woudenberg</meta:user-defined>
    <meta:user-defined meta:name="OVERHEIDop.straatnaam">Willem de Zwijger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8-31021</meta:user-defined>
    <meta:user-defined meta:name="OVERHEID.EPSG28992/DC.spatial">157200 454626</meta:user-defined>
    <meta:user-defined meta:name="OVERHEIDop.versieInformatie"/>
  </office:meta>
</office:document-meta>
</file>