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oorontwerp bestemmingsplan ‘Kom Sprundel, Sint Janstraat 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nieuw bestemmingsplan voorbereiden voor het perceel gelegen aan de Sint Janstraat ter plaatse van nummer 92 te Sprundel. </text:p>
            <text:p text:style-name="tussenkopcur">
            <text:span text:style-name="nadrukvet">Doel van het nieuwe bestemmingsplan</text:span>
          </text:p>
            <text:p text:style-name="common-al">Het plan is een zogenaamd postzegelbestemmingsplan, waarmee het onderliggende bestemmingsplan “Kom Sprundel” wordt herzien. De planherziening voorziet in het opnemen van de mogelijkheid om ter plaatse twee nieuwbouwwoningen te realiseren, na sloop van de langgevelboerderij. </text:p>
            <text:p text:style-name="tussenkopcur">
            <text:span text:style-name="nadrukvet">Terinzagelegging</text:span>
          </text:p>
            <text:p text:style-name="common-al">U kunt het voorontwerp bestemmingsplan digitaal inzien via http://www.ruimtelijkeplannen.nl/web-roo/roo/bestemmingsplannen?planidn= NL.IMRO.0840.2583K0017‐VO01. Dat kan met ingang van donderdag 18 januari 2018 gedurende een termijn van zes weken (t/m 28 februari 2018).  U kunt het plan ook inzien in het gemeentehuis, tijdens openingstijden.</text:p>
            <text:p text:style-name="tussenkopcur">
            <text:span text:style-name="nadrukvet">Inspraak en overleg </text:span>
          </text:p>
            <text:p text:style-name="common-al">Gedurende bovenvermelde termijn kan een ieder omtrent het voorontwerp schriftelijk of mondeling een gemotiveerde inspraakreactie indienen. Schriftelijke reacties dient u te richten aan het college van burgemeester en wethouders van Rucphen, Postbus 9, 4715 ZG Rucphen. Degene die een mondelinge reactie wil geven, kan dat doen na het maken van een afspraak (0165-349500).</text:p>
            <text:p text:style-name="common-al">De voor dit bestemmingsplan van belang zijnde instanties worden in de gelegenheid gesteld advies uit te brengen.</text:p>
            <text:p text:style-name="tussenkopcur">
            <text:span text:style-name="nadrukvet">Vooruitblik procedure</text:span>
          </text:p>
            <text:p text:style-name="last-al">Nadat de inspraak- en overlegprocedure is afgelopen, behandelen wij de ingekomen reacties. Als het nodig is, passen wij het plan hierop aan. Alle reacties worden in ieder geval schriftelijk door ons beantwoord. Daarna kan een ontwerpbestemmingsplan ter inzage worden gelegd. Eenieder heeft dan de gelegenheid om formeel een zienswijze in te brengen tegen het ontwerpbestemmingsplan. Na de zienswijzenperiode neemt de gemeenteraad een besluit over de vaststelling van het bestemmingsplan. Na de vaststelling van het bestemmingsplan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Kom Sprundel, Sint Janstraat 92’</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853</meta:user-defined>
    <meta:user-defined meta:name="OVERHEIDop.StcrtID/DC.identifier">stcrt-2018-2853</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3K0017-VO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EJ 92</meta:user-defined>
    <meta:user-defined meta:name="OVERHEIDop.woonplaats">Sprundel</meta:user-defined>
    <meta:user-defined meta:name="OVERHEIDop.straatnaam">Sint J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835 394729</meta:user-defined>
    <meta:user-defined meta:name="OVERHEIDop.versieInformatie"/>
  </office:meta>
</office:document-meta>
</file>