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Diverse verkeersmaatregelen Secretaris L. Jansenstraat, Nassaustraat, Willem II-straat en Sint Odulph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text:span>
            <text:span text:style-name="nadrukvet">s het gewenst om</text:span>
          </text:p>
            <text:p text:style-name="tussenkopcur">
            <text:span text:style-name="nadrukcur">
              <text:span text:style-name="nadrukondlijn">De volgende verkeersmaatregelen op te heffen:</text:span>
            </text:span>
          </text:p>
            <text:p text:style-name="considerans.al">Secr. L. Jansenstraat:</text:p>
            <text:list text:style-name="id1-3-2-1-1-16">
              <text:list-item text:style-override="id1-3-2-1-1-16-1">
                <text:number>•</text:number>
                <text:p text:style-name="al">Opheffen parkeerverbod</text:p>
              </text:list-item>
              <text:list-item text:style-override="id1-3-2-1-1-16-2">
                <text:number>•</text:number>
                <text:p text:style-name="al">opheffen van de voetgangersoversteekplaats (zebrapad)</text:p>
              </text:list-item>
            </text:list>
            <text:p text:style-name="considerans.al">Nassaustraat:</text:p>
            <text:p text:style-name="considerans.al">•Opheffen stopverbod</text:p>
            <text:p text:style-name="considerans.al">Willem II-straat</text:p>
            <text:p text:style-name="considerans.al">•Opheffen verplicht voetpad (Taxus)</text:p>
            <text:p text:style-name="considerans.al">St. Odulphusstraat</text:p>
            <text:p text:style-name="considerans.al">•Opheffen parkeerverbod</text:p>
            <text:p text:style-name="tussenkopcur">
            <text:span text:style-name="nadrukcur">
              <text:span text:style-name="nadrukondlijn">De volgende verkeersmaatregelen in te stellen:</text:span>
            </text:span>
          </text:p>
            <text:p text:style-name="considerans.al">St. Odulphusstraat:</text:p>
            <text:list text:style-name="id1-3-2-1-1-25">
              <text:list-item text:style-override="id1-3-2-1-1-25-1">
                <text:number>•</text:number>
                <text:p text:style-name="al">Uitbreiding parkeerschijfzone</text:p>
              </text:list-item>
              <text:list-item text:style-override="id1-3-2-1-1-25-2">
                <text:number>•</text:number>
                <text:p text:style-name="al">Uitbreiding woonerf</text:p>
              </text:list-item>
            </text:list>
            <text:p text:style-name="tussenkopcur">
            <text:span text:style-name="nadrukvet">Motivering</text:span>
          </text:p>
            <text:p text:style-name="tussenkopcur">
            <text:span text:style-name="nadrukcur">Stop- en parkeerverboden</text:span>
          </text:p>
            <text:p text:style-name="considerans.al">Alle straten in dit besluit worden opnieuw ingericht. Dit betekent dat de huidige inrichting volledig verandert. Met de veranderingen zijn veel verkeersmaatregelen niet meer noodzakelijk. Doordat we het aantal parkeerplaatsen vergroten en de omgeving anders inrichten zijn de stop- en parkeerverboden overbodig. </text:p>
            <text:p text:style-name="tussenkopcur">
            <text:span text:style-name="nadrukcur">Zebrapaden</text:span>
          </text:p>
            <text:p text:style-name="considerans.al">Doordat we het gebied rondom de school gelijkvloers inrichten en het een schoolzone maken, wordt duidelijk aangegeven waar overstekende bewegingen kunnen worden verwacht. Hierdoor geven we de voetgangers een uitgebreide mogelijkheden om over te steken. Het is daarom niet noodzakelijk om het huidige zebrapad te handhaven. Voetgangers moeten ten slotte op meerdere plaatsen kunnen oversteken, zeker bij een gelijkvloerse inrichting.</text:p>
            <text:p text:style-name="tussenkopcur">
            <text:span text:style-name="nadrukcur">Voetpad</text:span>
          </text:p>
            <text:p text:style-name="considerans.al">Op de Willem II-straat ter hoogte van de Taxus is momenteel een voetpad ingesteld. Omdat dit een doorsteek is naar de andere kant van de wijk, wordt dit ook door fietsers gebruikt. Gezien de smalle inrichting kan er slechts stapvoets met de fiets worden gereden. Hierdoor kan dit pad door zowel voetgangers als fietsers worden gebruikt. Het is daarom wenselijk om het voetpad op te heffen en de paaltjes op het pad te verwijderen.</text:p>
            <text:p text:style-name="tussenkopcur">
            <text:span text:style-name="nadrukcur">Parkeerschijfzone en woonerf</text:span>
          </text:p>
            <text:p text:style-name="considerans.al">In de Sint Odulphusstraat wordt de inrichting van de Hoofdstraat doorgezet. Dit betekent dat de Sint Odulphusstraat hetzelfde wordt ingericht als de Hoofdstraat. Hierbij is met de bewoners overleg geweest. Zij hebben hierom verzocht. Ze hebben ook verzocht om bij deze inrichting dezelfde regels in te stellen als in de Hoofdstraat. Gezien het feit dat het straks dezelfde inrichting is, is het wenselijk om hier ook dezelfde regels te hanteren. Daarom wordt zowel de parkeerschijfzone als het woonerf uitgebreid naar het begin van de Sint Odulphusstraat (aan de zijde van de Secr. L. Jansenstraat).</text:p>
            <text:p text:style-name="tussenkopcur">
            <text:span text:style-name="nadrukvet">Belangenafweging</text:span>
          </text:p>
            <text:p text:style-name="considerans.al">Het ontwerp is gepresenteerd in bewonersavonden. Hier konden mensen inspreken en hun wensen kenbaar maken. Hierbij is ook de school uitgenodigd. Het ontwerp is afgestemd met de direct omgeving. Dit geldt voor alle straten in dit besluit.</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Op grond van vorenstaande overwegingen besluiten burgemeester en wethouders tot:</text:span>
          </text:p>
            <text:list text:style-name="id1-3-2-1-2-3">
              <text:list-item text:style-override="id1-3-2-1-2-3-1">
                <text:number>1.</text:number>
                <text:p text:style-name="al">Het opheffen van het parkeerverbod door het verwijderen van de gele onderbroken markering op de Secretaris L. Jansenstraat tussen de Oranjestraat en het terrein van de Aldi;</text:p>
              </text:list-item>
              <text:list-item text:style-override="id1-3-2-1-2-3-2">
                <text:number>2.</text:number>
                <text:p text:style-name="al">Het opheffen van de voetgangersoversteekplaats door het verwijderen van verkeersbord model L02 uit bijlage I van het RVV 1990 en het verwijderen van de markering op de rijbaan;</text:p>
              </text:list-item>
              <text:list-item text:style-override="id1-3-2-1-2-3-3">
                <text:number>3.</text:number>
                <text:p text:style-name="al">Het opheffen van het stopverbod door het verwijderen van verkeersbord model E02 uit bijlage I van het RVV 1990 en de gele doorgetrokken streep bij het pleintje op de Nassaustraat ter hoogte van huisnummer 11;</text:p>
              </text:list-item>
              <text:list-item text:style-override="id1-3-2-1-2-3-4">
                <text:number>4.</text:number>
                <text:p text:style-name="al">Het opheffen van het verplichte voetpad door het verwijderen van verkeersbord model G07 uit bijlage I van het RVV 1990 op de Willem II-straat bij de Taxus;</text:p>
              </text:list-item>
              <text:list-item text:style-override="id1-3-2-1-2-3-5">
                <text:number>5.</text:number>
                <text:p text:style-name="al">Het opheffen van het parkeerverbod door het verwijderen van verkeersbord model E01 uit bijlage I van het RVV 1990 op de Sint Odulphusstraat;</text:p>
              </text:list-item>
              <text:list-item text:style-override="id1-3-2-1-2-3-6">
                <text:number>6.</text:number>
                <text:p text:style-name="al">Het uitbreiden van de parkeerschijfzone door het (ver)plaatsen van verkeersbord model E10 en E11 uit bijlage I van het RVV 1990 met daaronder de geldende venstertijden (ma t/m za van 9:30 – 18:00 uur) op de Sint Odulphusstraat;</text:p>
              </text:list-item>
              <text:list-item text:style-override="id1-3-2-1-2-3-7">
                <text:number>7.</text:number>
                <text:p text:style-name="al">Het uitbreiden van het woonerfgebied door het (ver)plaatsen van verkeersbord model G05 en A01-30zb uit bijlage I van het RVV 1990 op de Sint Odulphusstraat;</text:p>
              </text:list-item>
              <text:list-item text:style-override="id1-3-2-1-2-3-8">
                <text:number>8.</text:number>
                <text:p text:style-name="al">Een en ander overeenkomstig de bij dit besluit behorende situatietekeningen:</text:p>
                <text:list text:style-name="id1-3-2-1-2-3-8-3">
                  <text:list-item text:style-override="id1-3-2-1-2-3-8-3-1">
                    <text:number>a.</text:number>
                    <text:p text:style-name="al">Te verwijderen verkeersmaatregelen;</text:p>
                  </text:list-item>
                  <text:list-item text:style-override="id1-3-2-1-2-3-8-3-2">
                    <text:number>b.</text:number>
                    <text:p text:style-name="al">Te (ver)plaatsen verkeersmaatregelen.</text:p>
                  </text:list-item>
                </text:list>
              </text:list-item>
              <text:list-item text:style-override="id1-3-2-1-2-3-9">
                <text:number>9.</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10. Te bepalen dat de bekendmaking van dit verkeersbesluit geschiedt door plaatsing van het besluit in de Staatscourant en op de gemeentelijke website;<text:span text:style-name="nadrukvet"/></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6-05-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0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0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Diverse verkeersmaatregelen Secretaris L. Jansenstraat, Nassaustraat, Willem II-straat en Sint Odulphusstraat</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505</meta:user-defined>
    <meta:user-defined meta:name="OVERHEIDop.StcrtID/DC.identifier">stcrt-2018-28505</meta:user-defined>
    <meta:user-defined meta:name="DCTERMS.alternative">Gemeente Best - Diverse verkeersmaategelen - Secretaris L. Jansenstraat, Nassaustraat, Willem II-straat en Sint Odulphusstraa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2AD</meta:user-defined>
    <meta:user-defined meta:name="OVERHEIDop.woonplaats">Best</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DCTERMS.abstract">Diverse verkeersmaatregelen 

Secretaris L. Jansenstraat, Nassaustraat, Willem II-straat en Sint Odulphusstraat</meta:user-defined>
    <meta:user-defined meta:name="OVERHEIDop.verkeersbordcode">A1</meta:user-defined>
    <meta:user-defined meta:name="OVERHEIDop.verkeersbordcode">E1</meta:user-defined>
    <meta:user-defined meta:name="OVERHEIDop.verkeersbordcode">E2</meta:user-defined>
    <meta:user-defined meta:name="OVERHEIDop.verkeersbordcode">E10</meta:user-defined>
    <meta:user-defined meta:name="OVERHEIDop.verkeersbordcode">E11</meta:user-defined>
    <meta:user-defined meta:name="OVERHEIDop.verkeersbordcode">G5</meta:user-defined>
    <meta:user-defined meta:name="OVERHEIDop.verkeersbordcode">G7</meta:user-defined>
    <meta:user-defined meta:name="OVERHEIDop.verkeersbordcode">L2</meta:user-defined>
    <meta:user-defined meta:name="OVERHEIDop.verkeersbordcode">WM8</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1004</meta:user-defined>
    <meta:user-defined meta:name="OVERHEIDop.externeBijlage">Tekening te nemen verkeersmaatregelen|exb-2018-31005</meta:user-defined>
    <meta:user-defined meta:name="OVERHEID.EPSG28992/DC.spatial">155381 391667</meta:user-defined>
    <meta:user-defined meta:name="OVERHEIDop.versieInformatie"/>
  </office:meta>
</office:document-meta>
</file>