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parkeerplaatsen ten behoeve van opladen elektrische voertuigen Wilhelmina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vet">
            <text:span text:style-name="nadrukvet">Is het gewenst om</text:span>
          </text:p>
            <text:p text:style-name="considerans.al">Op het Wilhelminaplein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 locaties van de te reserveren parkeerplaatsen is besproken met het Bewonersoverleg en de Winkeliersvereniging van de betreffende wijk.</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op het Wilhelminaplein;</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4.     Te bepalen dat de bekendmaking van dit verkeersbesluit geschiedt door plaatsing van het besluit in de Staatscourant en op de gemeentelijke website.<text:span text:style-name="nadrukvet"/></text:p>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2-05-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0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0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Reserveren parkeerplaatsen ten behoeve van opladen elektrische voertuigen Wilhelminaplein</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502</meta:user-defined>
    <meta:user-defined meta:name="OVERHEIDop.StcrtID/DC.identifier">stcrt-2018-28502</meta:user-defined>
    <meta:user-defined meta:name="DCTERMS.alternative">Gemeente Best - Reserveren parkeerplaatsen ten behoeve van opladen elektrische voertuigen  - Wilhelminaplein</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VL 18</meta:user-defined>
    <meta:user-defined meta:name="OVERHEIDop.woonplaats">Best</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ten behoeve van opladen elektrische voertuigen, Wilhelminaplei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1000</meta:user-defined>
    <meta:user-defined meta:name="OVERHEID.EPSG28992/DC.spatial">155488 389752</meta:user-defined>
    <meta:user-defined meta:name="OVERHEIDop.versieInformatie"/>
  </office:meta>
</office:document-meta>
</file>