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andweg 1-3 te Kattendijk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Zandweg 1-3 te Kattendijke’ en de daarbij behorende stukken met ingang van 24 mei 2018 digitaal te raadplegen zijn via <text:a xlink:href="http://www.ruimtelijkeplannen.nl/web-roo/?planidn=NL.IMRO.0664.OVKA01-ON99" xlink:type="simple">http://www.ruimtelijkeplannen.nl/web-roo/?planidn=NL.IMRO.0664.OVKA01-ON99</text:a> en tevens beschikbaar zijn via www.goes.nl/bestemmingsplannen. Digitaal inzien kan, indien nodig, ook in het stadskantoor.</text:p>
            <text:p text:style-name="common-al">De ontwerpbeschikking heeft betrekking op bouwen van een nieuwe woning naast de bestaande woning Zandweg 1 te Kattendijke. De bestaande woning wordt gesloopt na realisatie van de nieuwe woning.</text:p>
            <text:p text:style-name="last-al">Gedurende de genoemde termijn kan een ieder schriftelijk of mondeling een zienswijze omtrent de ontwerpbeschikking kenbaar maken bij het college van burgemeester en wethouders. Voor het kenbaar maken van een mondelinge zienswijze binnen de genoemde periode kunt u een afspraak maken met Martin Jonker via 0113 - 249682 of m.jonker@goes.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9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9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9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andweg 1-3 te Kattendijke</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499</meta:user-defined>
    <meta:user-defined meta:name="OVERHEIDop.StcrtID/DC.identifier">stcrt-2018-28499</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OVKA01-ON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74NH 1</meta:user-defined>
    <meta:user-defined meta:name="OVERHEIDop.woonplaats">Kattendijke</meta:user-defined>
    <meta:user-defined meta:name="OVERHEIDop.straatnaam">Zandweg</meta:user-defined>
    <meta:user-defined meta:name="OVERHEID.PostcodeHuisnummer/OVERHEIDop.postcodeHuisnummer">4474NH 3</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4881 393498</meta:user-defined>
    <meta:user-defined meta:name="OVERHEID.EPSG28992/DC.spatial">54879 393503</meta:user-defined>
    <meta:user-defined meta:name="OVERHEIDop.versieInformatie"/>
  </office:meta>
</office:document-meta>
</file>