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ingsplan Nieuwe Kampen 2 vastgest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stelde op 1 mei 2018 het wijzigingsplan Nieuwe Kampen 2 ongewijzigd vast. Het plan geldt voor de locatie Nieuwe Kampen 2 te Olst (kadastraal bekend als gemeente Olst, sectie H, nummer 851). Het plan maakt de splitsing van de karakteristieke boerderij naar drie wooneenheden, planologisch mogelijk. </text:p>
            <text:p text:style-name="common-al">Het plan (identificatienummer NL.IMRO.1773.BP2017001034-0201) en het vaststellingsbesluit liggen ter inzage van <text:span text:style-name="nadrukvet">24 mei 2018 tot en met 4 juli 2018</text:span>. U vindt het plan op <text:a xlink:href="http://www.ruimtelijkeplannen.nl/" xlink:type="simple">www.ruimtelijkeplannen.nl</text:a> en bij ons klantcontactcentrum in Wijhe (Raadhuisplein 1) en in Olst (Holstohus, Jan Schamhartstraat 5b). Bronbestanden vindt u op <text:a xlink:href="http://www.ro.olst-wijhe.nl/" xlink:type="simple">ro.olst-wijhe.nl</text:a>.</text:p>
            <text:p text:style-name="common-al">U kunt binnen de genoemde termijn beroep instellen, als u:</text:p>
            <text:list text:style-name="id1-3-2-1-1-4">
              <text:list-item text:style-override="id1-3-2-1-1-4-1">
                <text:number>1.</text:number>
                <text:p text:style-name="al">tijdig een zienswijze heeft ingediend, of</text:p>
              </text:list-item>
              <text:list-item text:style-override="id1-3-2-1-1-4-2">
                <text:number>2.</text:number>
                <text:p text:style-name="al">belanghebbende bent en u redelijkerwijs niet verweten kan worden, dat u geen of niet tijdig een zienswijze heeft ingediend. </text:p>
              </text:list-item>
            </text:list>
            <text:p text:style-name="common-al">Een beroepschrift dient u in bij de Afdeling bestuursrechtspraak van de Raad van State, Postbus 20019, 2500 EA Den Haag. </text:p>
            <text:p text:style-name="last-al">Het indienen van een beroepschrift betekent niet dat het vastgestelde wijzigingsplan niet in werking treedt. Om de werking van het besluit op te schorten, kunt u als belanghebbende binnen de genoemde termijn een voorlopige voorziening aanvragen bij de voorzitter van de Afdeling bestuursrechtspraak 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49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849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849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plan Nieuwe Kampen 2 vastgestel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23</meta:user-defined>
    <meta:user-defined meta:name="OVERHEIDop.publicationIssue">28490</meta:user-defined>
    <meta:user-defined meta:name="OVERHEIDop.StcrtID/DC.identifier">stcrt-2018-2849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73.BP2017001034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st-Wijhe</meta:user-defined>
    <meta:user-defined meta:name="OVERHEID.PostcodeHuisnummer/OVERHEIDop.postcodeHuisnummer">8121SE 2</meta:user-defined>
    <meta:user-defined meta:name="OVERHEIDop.woonplaats">Olst</meta:user-defined>
    <meta:user-defined meta:name="OVERHEIDop.straatnaam">Nieuwe Kamp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5136 486391</meta:user-defined>
    <meta:user-defined meta:name="OVERHEIDop.versieInformatie"/>
  </office:meta>
</office:document-meta>
</file>