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plaatse van Hellingweg 17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ebouw met 44 woningen, commerciele ruimte op de begane grond en een parkeergarage ter plaatse van de te slopen bedrijfsruimte Hellingweg 175 (project Zeezicht)</text:p>
            <text:p text:style-name="common-al"/>
            <text:p text:style-name="common-al">Ons kenmerk: 201713370</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plaatse van Hellingweg 17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r plaatse van Hellingweg 175 te Den Haag</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481</meta:user-defined>
    <meta:user-defined meta:name="OVERHEIDop.StcrtID/DC.identifier">stcrt-2018-28481</meta:user-defined>
    <meta:user-defined meta:name="OVERHEIDop.referentienummer">201713370/6743002</meta:user-defined>
    <meta:user-defined meta:name="DCTERMS.abstract">Het bouwen van een gebouw met 44 woningen, commerciele ruimte op de begane grond en een parkeergarage ter plaatse van de te slopen bedrijfsruimte Hellingweg 175 (project Zeezicht).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DZ 1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547274-v1-BM 180516 201713370 Helli...|exb-2018-30937</meta:user-defined>
    <meta:user-defined meta:name="OVERHEID.EPSG28992/DC.spatial">77955.728 457084.211</meta:user-defined>
    <meta:user-defined meta:name="OVERHEIDop.versieInformatie"/>
  </office:meta>
</office:document-meta>
</file>