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otaristuin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22 mei 2018 een omgevingsvergunning hebben verleend voor het project ‘Notaristuin fase II’. De omgevingsvergunning betreft de bouw van een pand op een perceel tussen de Bossesteeg en de Notaristuin in het centrum van Winterswijk.</text:p>
            <text:p text:style-name="common-al"/>
            <text:p text:style-name="common-al">
            <text:span text:style-name="nadrukvet">Inhoud en ligging</text:span>
          </text:p>
            <text:p text:style-name="common-al">De omgevingsvergunning ‘Notaristuin fase II’ heeft betrekking op de volgende onderdelen: </text:p>
            <text:list text:style-name="id1-3-2-1-1-5">
              <text:list-item text:style-override="id1-3-2-1-1-5-1">
                <text:number>1.</text:number>
                <text:p text:style-name="al">bouwen (artikel 2.1, lid 1 onder a Wet algemene bepalingen omgevingsrecht); </text:p>
              </text:list-item>
              <text:list-item text:style-override="id1-3-2-1-1-5-2">
                <text:number>2.</text:number>
                <text:p text:style-name="al">afwijken van het bestemmingsplan/projectbesluit (artikel 2.1, lid 1 onder c en artikel 2.12, lid 1 onder a, 3° Wabo). </text:p>
              </text:list-item>
            </text:list>
            <text:p text:style-name="common-al"> </text:p>
            <text:p text:style-name="common-al">De omgevingsvergunning ‘Notaristuin fase II’ heeft betrekking op de bouw van een pand op een perceel aan de Bossesteeg in het centrum van Winterswijk. Het nieuwe pand grenst tevens aan de Notaristuin. Op de begane grond van het pand is ruimte voor winkels en horeca. Op de verdiepingen worden 11 appartementen gerealiseerd. Het gebruik van het nieuwe pand past binnen het geldende bestemmingsplan Centrum. Wel wijkt het bouwplan af van de bouwmogelijkheden die het geldende bestemmingsplan biedt. Om die reden wordt met deze omgevingsvergunning afgeweken van het geldende bestemmingsplan op grond van artikel 2.1 lid 1 sub c Wabo in combinatie met artikel 2.12 lid 1 sub a onder 3 Wabo. </text:p>
            <text:p text:style-name="common-al"> </text:p>
            <text:p text:style-name="common-al">
            <text:span text:style-name="nadrukvet">Ter inzage</text:span>
          </text:p>
            <text:p text:style-name="common-al">Het besluit ligt met ingang van woensdag 23 mei 2018 tot en met dinsdag 3 juli 2018 ter inzage. De stukken liggen ter inzage bij de publieksbalie van het gemeentekantoor aan de Stationsstraat 25. Het besluit is digitaal raadpleegbaar via www.ruimtelijkeplannen.nl. Het planidentificatienummer is: NL.IMRO.0294.OV1712CENOTARIST02-VA01.</text:p>
            <text:p text:style-name="common-al"> </text:p>
            <text:p text:style-name="common-al">
            <text:span text:style-name="nadrukvet">Beroepstermijn</text:span>
          </text:p>
            <text:p text:style-name="common-al">Tegen de verleende 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donderdag 5 juli 2018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7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7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taristuin fase II</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475</meta:user-defined>
    <meta:user-defined meta:name="OVERHEIDop.StcrtID/DC.identifier">stcrt-2018-28475</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OV1712CENOTARIST02-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E 12</meta:user-defined>
    <meta:user-defined meta:name="OVERHEIDop.woonplaats">Winterswijk</meta:user-defined>
    <meta:user-defined meta:name="OVERHEIDop.straatnaam">Bosse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575 443362</meta:user-defined>
    <meta:user-defined meta:name="OVERHEIDop.versieInformatie"/>
  </office:meta>
</office:document-meta>
</file>