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7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 </text:h>
      <text:p text:style-name="ifm_p_mt.7.4mm_ifm"><text:span text:style-name="ifm_span_font.bold_mt.7.4mm_ifm">Krachtens artikel 20 van de Tracéwet bevordert de Minister van Infrastructuur en Waterstaat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er genomen en liggen ter inzage?</text:h>
      <text:p text:style-name="ifm_p_mt.4.23mm_ifm">Voor de uitvoering van het Tracébesluit A7/N7 Zuidelijke Ringweg Groningen fase 2 zijn de volgende besluiten genomen overeenkomstig de procedure van artikel 20, lid 2 jo. lid 4 Tracéwet jo. Afdeling 3.4 van de Algemene wet bestuursrecht:</text:p>
      <text:h text:style-name="ifm_p_font.bold-italic_mt.5.08mm_page.keep-with-next_ifm" text:outline-level="5">Gemeente Groningen</text:h>
      <text:p text:style-name="ifm_p_mt.4.23mm_indent.-5mm_mleft.5mm_ifm">–<text:tab/>OVA-201870186 omgevingsvergunning voor de bouw van de viaducten KW04.10, KW04.11 en KW04.12 (bogen Vrijheidsplein).</text:p>
      <text:p text:style-name="ifm_p_indent.-5mm_mleft.5mm_ifm">–<text:tab/>OVA-201870187 omgevingsvergunning voor het bouwen van een viaduct (KW05.10 – kruising N370 – Leonard Springerlaan/Concourslaan).</text:p>
      <text:p text:style-name="ifm_p_indent.-5mm_mleft.5mm_ifm">–<text:tab/>OVA-201870188 omgevingsvergunning voor het bouwen van een viaduct (KW21.11 – nabij Europaplein).</text:p>
      <text:p text:style-name="ifm_p_indent.-5mm_mleft.5mm_ifm">–<text:tab/>OVA-201870189 omgevingsvergunning voor de uitbreiding van een (afgesloten) onderdoorgang t.h.v. de Hammerfestweg/Oostzeeweg (A7).</text:p>
      <text:h text:style-name="ifm_p_font.bold-italic_mt.5.08mm_page.keep-with-next_ifm" text:outline-level="5">Waterschap Noorderzijlvest</text:h>
      <text:p text:style-name="ifm_p_mt.4.23mm_indent.-5mm_mleft.5mm_ifm">–<text:tab/>Z/18/013757 watervergunning voor het uitvoeren van en het nemen van diverse watermaatregelen ter hoogte van het Vrijheidsplein.</text:p>
      <text:h text:style-name="ifm_p_font.bold_mt.5.08mm_page.keep-with-next_ifm" text:outline-level="4">Waar en wanneer kunt u de stukken inzien?</text:h>
      <text:p text:style-name="ifm_p_mt.4.23mm_ifm">De besluiten liggen met ingang van 24 mei 2018 tot en met 5 juli 2018, gedurende de reguliere openingstijden, op de hierna genoemde plaatsen ter inzage:</text:p>
      <text:p text:style-name="ifm_p_indent.-5mm_mleft.5mm_ifm">–<text:tab/>gemeente Groningen: het Loket Bouwen en Wonen van de gemeente Groningen, Harm Buiterplein 1, 9723 ZR Groningen.</text:p>
      <text:p text:style-name="ifm_p_indent.-5mm_mleft.5mm_ifm">–<text:tab/>Waterschap Noorderzijlvest: Stedumermaar 1, 9735 AC Groningen.</text:p>
      <text:h text:style-name="ifm_p_font.bold_mt.5.08mm_page.keep-with-next_ifm" text:outline-level="4">Hoe kunnen belanghebbenden beroep instellen?</text:h>
      <text:p text:style-name="ifm_p_mt.4.23mm_ifm">Van 24 mei 2018 tot en met 5 juli 2018 staat voor belanghebbenden beroep open bij de Afdeling bestuursrechtspraak van de Raad van State.</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moet worden vermeld dat de Crisis- en herstelwet van toepassing is. Dit houdt in dat na afloop van de beroepstermijn de beroepsgronden niet meer kunnen worden aangevuld.</text:p>
      <text:p text:style-name="ifm_p_mt.3.7mm_ifm">Tevens dient ten behoeve van de Afdeling bestuursrechtspraak van de Raad van State, zo mogelijk, een afschrift van het besluit waartegen het beroep is gericht te worden overgelegd.</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Het verzoek dient te zijn ondertekend en dient ten minste de naam en het adres van de indiener, de dagtekening, een omschrijving van het besluit waartegen het is gericht, alsmede de gronden van het verzoek te bevatten.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kunt u zich wenden tot:</text:p>
      <text:p text:style-name="ifm_p_indent.-5mm_mleft.5mm_ifm">–<text:tab/>gemeente Groningen: het Loket Bouwen en Wonen, telefoon 14 050.</text:p>
      <text:p text:style-name="ifm_p_indent.-5mm_mleft.5mm_ifm">–<text:tab/>Waterschap Noorderzijlvest: telefoon 050 – 304 89 11.</text:p>
      <text:p text:style-name="ifm_p_indent.-5mm_mleft.5mm_ifm">–<text:tab/>Website: www.aanpakringzuid.nl.</text:p>
      <text:p text:style-name="ifm_p_font.italic_mt.3.7mm_ifm">De Minister van Infrastructuur en Waterstaat,<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471</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471</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Tracébesluit A7/N7 Zuidelijke Ringweg Groningen, fase 2,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8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47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Kennisgeving in het kader van Tracébesluit A7/N7 Zuidelijke Ringweg Groningen, fase 2, Rijkswaterstaat</meta:user-defined>
    <meta:user-defined meta:name="DCTERMS.W3CDTF/DCTERMS.available">2018-05-23</meta:user-defined>
    <meta:user-defined meta:name="OVERHEIDop.Ruimtelijkplan/OVERHEIDop.bekendmakingBetreffendePlan"/>
  </office:meta>
</office:document-meta>
</file>