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r. 201805141915364 / Doelenstraat, Sint Jorisstraat en Schutterspass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verkeersmaatregelen voor de Doelenstraat, Sint Jorisstraat en Schutterspassage</text:p>
            <text:p text:style-name="common-al">De Unitmanager Ruimte, vakgroep verkeer en vervoer;</text:p>
            <text:p text:style-name="common-al">Overwegende</text:p>
            <text:p text:style-name="common-al">dat de Doelenstraat gesloten is verklaard voor alle verkeer met uitzondering van laden en lossen op maandag tot en met zaterdag van 0.700 – 11.00 h en 17.00 – 19.30 h en koopavonden van 17.00 – 18.00 h en dat fietsers zijn toegestaan, snorfietsers niet;  </text:p>
            <text:p text:style-name="common-al">dat het Doelenveld en omgeving is heringericht waarbij er met de bewoners is afgesproken dat autoverkeer moet worden beperkt door aan te sluiten op het regime van de Doelenstraat;</text:p>
            <text:p text:style-name="common-al">dat dat betekent dat het gebied Doelenstraat, Sint Jorisstraat en Schutterspassage gesloten is voor auto’s, behalve tijdens de laad- en lostijden;</text:p>
            <text:p text:style-name="common-al">dat het daardoor voor bewoners mogelijk is om de laden en lossen tijdens de vastgestelde tijden, en dat een ieder het gebied met de fiets kan betreden;</text:p>
            <text:p text:style-name="common-al">dat het wenselijk is om voor dit gebied een zone in te stell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verklaring positief advies gaf op deze maatregel maar met de opmerking dat zij het wenselijk achten om ook snorfietsers en scootmobielen toe te staan; </text:p>
            <text:p text:style-name="common-al">dat bedoelde wegen zijn gelegen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text:p>
            <text:p text:style-name="common-al">b e s l u i t    namens burgemeester en wethouders van Alkmaar:</text:p>
            <text:p text:style-name="common-al">De bij de deze maatregelen behorende bebording is weergegeven op de bij dit besluit behorende tekeningen met nummer 201400035.</text:p>
            <text:list text:style-name="id1-3-2-2-1-15">
              <text:list-item text:style-override="id1-3-2-2-1-15-1">
                <text:number>I.</text:number>
                <text:p text:style-name="al">De navolgende straten - Doelenstraat (gelegen tussen de Koningsweg – en Gedempte Nieuwesloot), Sint Jorisstraat (gedeelte tussen parkeerterrein Doelenveld en Doelenstraat), Schutterspassage (gelegen tussen het Doelenveld en Gedempte Nieuwesloot)- gesloten te verklaren voor alle bestuurders, met uitzondering van fietsers (snorfietsen verboden).</text:p>
              </text:list-item>
              <text:list-item text:style-override="id1-3-2-2-1-15-2">
                <text:number>II.</text:number>
                <text:p text:style-name="al">Deze maatregel aan te geven door plaatsing van de borden C1 in zonale uitvoering met een onderbord waarop de diverse categorieën staan vermeld, waarvoor de geslotenverklaring niet geldt. </text:p>
              </text:list-item>
              <text:list-item text:style-override="id1-3-2-2-1-15-3">
                <text:number>III.</text:number>
                <text:p text:style-name="al">Voor de onder I. genoemde straten laad- en lostijden in te stellen op maandag t/m zaterdag van 07.00 tot 11.00 uur en van 17.00 tot 19.30 uur  (met uitzondering van koopavonden en vrijdagochtend), koopavonden  van 17.00 tot 18.00 uur. </text:p>
              </text:list-item>
              <text:list-item text:style-override="id1-3-2-2-1-15-4">
                <text:number>IV.</text:number>
                <text:p text:style-name="al">De C1 borden in de Doelenstraat, Schutterspassage en Sint Jorisstraat te verwijderen.</text:p>
              </text:list-item>
            </text:list>
            <text:p text:style-name="common-al">Alkmaar, 16 mei  2018</text:p>
            <text:p text:style-name="common-al">Unitmanager Ruimte,</text:p>
            <text:p text:style-name="common-al">Vakgroep Verkeer en Vervoer,</text:p>
            <text:p text:style-name="common-al">mw. drs. E.C. Henstra</text:p>
            <text:p text:style-name="common-al">
            <text:span text:style-name="nadrukvet">Bezwaar</text:span>
          </text:p>
            <text:p text:style-name="common-al">
            <text:span text:style-name="nadrukcur">Heeft u bezwaar?</text:span>
          </text:p>
            <text:p text:style-name="common-al">Als u het met dit besluit niet eens bent, kunt u een bezwaarschrift sturen aan het college van burgemeester en wethouders. Het adres is:</text:p>
            <text:p text:style-name="common-al">Postbus 53 </text:p>
            <text:p text:style-name="common-al">1800 BC Alkmaar</text:p>
            <text:p text:style-name="common-al">Zorgt u ervoor dat u het bezwaarschrift indient binnen zes weken na de dag waarop deze brief is verzonden. Daarmee voorkomt u dat uw bezwaarschrift niet meer behandeld kan worden. Het bezwaarschrift bevat ten minste:</text:p>
            <text:list text:style-name="id1-3-2-2-1-26">
              <text:list-item text:style-override="id1-3-2-2-1-26-1">
                <text:number>-</text:number>
                <text:p text:style-name="al">uw naam, adres, datum en handtekening;</text:p>
              </text:list-item>
              <text:list-item text:style-override="id1-3-2-2-1-26-2">
                <text:number>-</text:number>
                <text:p text:style-name="al">een omschrijving van het besluit waar het bezwaarschrift tegen gericht is (u kunt bijvoorbeeld datum en kenmerk van deze brief vermelden of een kopie meesturen);</text:p>
              </text:list-item>
              <text:list-item text:style-override="id1-3-2-2-1-26-3">
                <text:number>-</text:number>
                <text:p text:style-name="al">de reden waarom u bezwaar maakt.</text:p>
              </text:list-item>
            </text:list>
            <text:p text:style-name="common-al">Wilt u een voorlopige voorziening treffen of de beschikking schorsen? Dat kunt u vragen aan de Voorzieningenrechter van de Rechtbank Noord-Holland. Het adres is:</text:p>
            <text:p text:style-name="common-al">Postbus 1621</text:p>
            <text:p text:style-name="last-al">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6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6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6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805141915364 / Doelenstraat, Sint Jorisstraat en Schutterspassage</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8463</meta:user-defined>
    <meta:user-defined meta:name="OVERHEIDop.StcrtID/DC.identifier">stcrt-2018-28463</meta:user-defined>
    <meta:user-defined meta:name="DCTERMS.alternative">Gemeente Alkmaar - C1 zone instellen - Doelenstraat, Sint Jorrisstraat en Schutterspassage</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1KZ 2</meta:user-defined>
    <meta:user-defined meta:name="OVERHEIDop.woonplaats">Alkmaar</meta:user-defined>
    <meta:user-defined meta:name="OVERHEIDop.straatnaam">Doelenstraat</meta:user-defined>
    <meta:user-defined meta:name="OVERHEID.PostcodeHuisnummer/OVERHEIDop.postcodeHuisnummer">1811KT 42</meta:user-defined>
    <meta:user-defined meta:name="OVERHEIDop.straatnaam">Gedempte Nieuwesloot</meta:user-defined>
    <meta:user-defined meta:name="OVERHEID.PostcodeHuisnummer/OVERHEIDop.postcodeHuisnummer">1811LZ 7</meta:user-defined>
    <meta:user-defined meta:name="OVERHEIDop.straatnaam">Doelenveld</meta:user-defined>
    <meta:user-defined meta:name="OVERHEID.PostcodeHuisnummer/OVERHEIDop.postcodeHuisnummer">1811KT 54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805141915364 / Doelenstraat, Sint Jorisstraat en Schutterspassage</meta:user-defined>
    <meta:user-defined meta:name="DCTERMS.abstract">C1 zone met uitzondering Laad- en Lostijden en fietsers toegestaa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30925</meta:user-defined>
    <meta:user-defined meta:name="OVERHEID.EPSG28992/DC.spatial">111636 516439</meta:user-defined>
    <meta:user-defined meta:name="OVERHEID.EPSG28992/DC.spatial">111636 516307</meta:user-defined>
    <meta:user-defined meta:name="OVERHEID.EPSG28992/DC.spatial">111689 516333</meta:user-defined>
    <meta:user-defined meta:name="OVERHEID.EPSG28992/DC.spatial">111598 516337</meta:user-defined>
    <meta:user-defined meta:name="OVERHEIDop.versieInformatie"/>
  </office:meta>
</office:document-meta>
</file>