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40</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Brainnet B.V. en Novisource N.V., Autoriteit Consument en Markt</text:h>
      <text:h text:style-name="ifm_p_font.bold_mt.7.4mm_page.keep-with-next_ifm" text:outline-level="4">Zaaknummer<text:s/>ACM/18/033019<text:s/></text:h>
      <text:p text:style-name="ifm_p_mt.4.23mm_ifm">Op 14 mei 2018 heeft de Autoriteit Consument en Markt (ACM) een melding ontvangen van een voorgenomen concentratie in de zin van artikel 34 van de Mededingingswet. Hierin staat dat:</text:p>
      <text:p text:style-name="ifm_p_mt.3.7mm_ifm"><text:span text:style-name="ifm_span_font.bold_ifm">Brainnet B.V.</text:span>, een onderdeel van de VVM Beheer B.V., van klanten-, leveranciers- en prospectbestanden, goodwill, administratie en de handelsnamen (tradenames) “B-Street” en “Contracting Services” van Novisource Contracting Services B.V., onderdeel van <text:span text:style-name="ifm_span_font.bold_ifm">Novisource N.V.</text:span>, Novisource B.V. en Novisource Contracting Services B.V. wil overnemen.</text:p>
      <text:p text:style-name="ifm_p_mt.3.7mm_ifm">De betrokken ondernemingen voeren de volgende activiteiten uit:</text:p>
      <text:p text:style-name="ifm_p_indent.-5mm_mleft.5mm_ifm">–<text:tab/>Brainnet B.V.: houdt zich bezig met het centraal begeleiden van het detacheringsproces voor klanten in Nederland in de commerciële en publieke sector en het verlenen van aanvullende diensten die hier rechtstreeks mee verband houden, zoals pre-employment screening, het ontwikkelen van softwareapplicaties en advisering.</text:p>
      <text:p text:style-name="ifm_p_indent.-5mm_mleft.5mm_ifm">–<text:tab/>Novisource N.V.: houdt zich bezig met de detachering van (interim-) personeel en consultants in Nederland (100%) en dan met name in de financiële sector. Verder verzorgt Novisource de nodige aanvullende diensten die hier rechtstreeks mee verband houden.</text:p>
      <text:p text:style-name="ifm_p_mt.3.7mm_ifm">Wilt u reageren? Dat kan alleen als u belanghebbende bent. Uw reactie moet <text:span text:style-name="ifm_span_font.bold_ifm">binnen zeven dagen</text:span> na de publicatiedatum van deze mededeling, onder vermelding van zaaknummer ACM/18/033019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440</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440</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lding voorgenomen concentratie Brainnet B.V. en Novisource N.V., Autoriteit Consument en Markt</dc:title>
    <meta:user-defined meta:name="OVERHEID.ZelfstandigBestuursorgaan/DC.creator">Autoriteit Consument en Mark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44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lding voorgenomen concentratie Brainnet B.V. en Novisource N.V., Autoriteit Consument en Markt</meta:user-defined>
    <meta:user-defined meta:name="DCTERMS.W3CDTF/DCTERMS.available">2018-05-18</meta:user-defined>
    <meta:user-defined meta:name="OVERHEIDop.Ruimtelijkplan/OVERHEIDop.bekendmakingBetreffendePlan"/>
  </office:meta>
</office:document-meta>
</file>