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Mauritshof 5 6171 AE Stein (O2018-005\SXO225958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5\SXO22595824 voor het oprichten van een woonhuis gelegen aan Mauritshof ong 6171 AE Stein bij besluit van 16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16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0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0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hof 5 6171 AE Stein (O2018-005\SXO22595824)</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404</meta:user-defined>
    <meta:user-defined meta:name="OVERHEIDop.StcrtID/DC.identifier">stcrt-2018-2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AM 12</meta:user-defined>
    <meta:user-defined meta:name="OVERHEID.PostcodeHuisnummer/OVERHEIDop.postcodeHuisnummer">6171AE 11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390.56 331492.93</meta:user-defined>
    <meta:user-defined meta:name="OVERHEID.EPSG28992/DC.spatial">182357.74 331501.68</meta:user-defined>
    <meta:user-defined meta:name="OVERHEIDop.versieInformatie"/>
  </office:meta>
</office:document-meta>
</file>