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 luchtvaartterrein De Kooy</text:h>
      <text:p text:style-name="ifm_p_font.italic_mt.7.4mm_ifm">14 mei 2018</text:p>
      <text:p text:style-name="ifm_p_font.italic_ifm">Nr. MLA/071/2018</text:p>
      <text:p text:style-name="ifm_p_mt.3.7mm_ifm">De Minister van Defensie,</text:p>
      <text:p text:style-name="ifm_p_mt.3.7mm_ifm">Gelezen het verzoek van de commandant van het Defensie Helikopter Commando van 30 april 2018;</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ontheffing verleend van het verbod, genoemd in artikel 1, onderdeel e, ten 1°, van de Regeling beperking geluidhinder luchtvaart ten behoeve van het uitvoeren van vluchten voor oefendoeleinden binnen het plaatselijke verkeersleidingsgebied van de militaire luchthaven De Kooy op werkdagen na 00:00 uur plaatselijke tijd tot 07:00 uur plaatselijke tijd of zoveel eerder als de uniforme daglichtperiode aanbreekt, en op vrijdagen vanaf 17:00 uur, zaterdag, zondagen en algemeen erkende feestdagen.</text:p>
      <text:p text:style-name="ifm_p_mt.3.7mm_indent.-7mm_mleft.7mm_ifm">2.<text:tab/>De ontheffing, bedoeld in het eerste lid, is van kracht op de volgende dagen en tijden:</text:p>
      <text:p text:style-name="ifm_p_indent.0mm_mleft.7mm_ifm"><text:span text:style-name="ifm_span_font.bold_ifm">week 21</text:span></text:p>
      <text:p text:style-name="ifm_p_indent.0mm_mleft.7mm_ifm">woensdag 23 mei 2018 tot en met vrijdag 25 mei 2018 van 00:00 uur plaatselijke tijd tot 01:00 uur plaatselijke tijd;</text:p>
      <text:p text:style-name="ifm_p_mt.3.7mm_indent.-7mm_mleft.7mm_ifm">3.<text:tab/>De ontheffing, bedoeld in het eerste lid,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wordt voorkomen.</text:p>
      <text:p text:style-name="ifm_p_mt.3.7mm_indent.-7mm_mleft.7mm_ifm">4.<text:tab/>Verlengde openstelling wordt toegestaan met de restrictie dat er geen circuits mogen worden gevlogen bij terugkomst.</text:p>
      <text:h text:style-name="ifm_p_font.bold_mt.5.08mm_page.keep-with-next_ifm" text:outline-level="2">Artikel<text:s/>2<text:s/></text:h>
      <text:p text:style-name="ifm_p_mt.4.23mm_ifm">Deze beschikking treedt in werking met ingang van de dag na dagtekening van de Staatscourant waarin zij wordt geplaatst en vervalt met ingang van 27 mei 2018.</text:p>
      <text:p text:style-name="ifm_p_mt.3.7mm_ifm">De beschikking zal met de toelichting in de Staatscourant worden geplaatst.</text:p>
      <text:p text:style-name="ifm_p_font.italic_mt.3.7mm_ifm">De Minister van Defensie<text:line-break/>voor deze:<text:line-break/>De Plaatsvervangend Directeur Militaire Luchtvaart Autoriteit,<text:line-break/>L.W.T.<text:s/>Herme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het uitvoeren van de aan het Defensie Helikopter Commando (DHC) van de Koninklijke Luchtmacht opgedragen taken is het van het grootste belang om voldoende bemanningen van diverse typen helikopters inzetgereed te houden, zo ook de bemanningen van de NH-90 maritieme helikopter.</text:p>
      <text:p text:style-name="ifm_p_mt.3.7mm_ifm">De NH-90 is ondergebracht bij het 860 squadron van het DHC en gestationeerd op de militaire luchthaven De Kooy. Op de in onderhavige beschikking genoemde dagen en tijden zullen de bemanningen van de NH-90 het uitvoeren van vluchten bij duisternis beoefenen. Meer specifiek zullen tijdens zogenaamde <text:span text:style-name="ifm_span_font.italic_ifm">helicopter qualification</text:span>-oefeningen piloten en boordpersoneel worden getraind in en gekwalificeerd voor het uitvoeren van procedures op schepen (deklandingen, naderingen, etc.).</text:p>
      <text:p text:style-name="ifm_p_mt.3.7mm_ifm">Door de toegenomen druk op het trainings- en oefenprogramma als gevolg van de inzet van de NH-90, is het niet mogelijk om de beschikbare helikopterbemanningen binnen de reguliere avondvliegperiode voldoende te trainen in het uitvoeren van vluchten bij duisternis.</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in artikel 1, onderdeel e, ten 1°, van de regeling neergelegde verbod. In onderhavig geval is ten behoeve van de <text:span text:style-name="ifm_span_font.italic_ifm">helicopter qualification-</text:span>oefeningen van het 860 squadron van het DHC van deze mogelijkheid gebruikgemaakt. Er is ontheffing verleend tot 01:00 uur plaatselijke tijd om daarmee mogelijk te maken dat de helikopters tot omstreeks 00:30 uur plaatselijke tijd op zee kunnen oefenen, om daarna direct terug te vliegen naar de thuisbasis De Kooy.</text:p>
      <text:p text:style-name="ifm_p_ifm">De ontheffing is verleend onder de voorwaarde dat bij vluchten onder de 3000 voet boven grondniveau de route zodanig wordt gekozen dat het optreden van vermijdbare geluidhinder wordt voorkomen. Ten slotte zal er niet worden gevlogen op algemeen erkende feestdagen die vallen binnen de in de beschikking genoemde weken.</text:p>
      <text:p text:style-name="ifm_p_mt.3.7mm_ifm">De reden waarom het DHC verzoekt om in de weken 16, 20, 21, 22, 24, 27, 28, 34, 35 en 42 op EHKD buiten de wettelijk gestelde tijden te kunnen vliegen is:</text:p>
      <text:p text:style-name="ifm_p_mt.3.7mm_ifm">Het Defensie Helikopter Commando is de leverancier van helikoptercapaciteit voor Defensie. Daarmee draagt het DHC bij aan het uitvoeren van de defensietaken, waar en wanneer dat wordt verlangd, veilig, rond de klok en wereldwijd. De taken van het DHC liggen niet alleen buiten onze landsgrenzen, het DHC levert ook een grote bijdrage aan vrede en veiligheid in Nederland. Specifiek levert de NH-90 het hele jaar door een bijdrage aan het stationsschip in het Caribisch gebied en aan de anti piraterijmissie in de Hoorn van Afrika. Om deze taken veilig te kunnen uitvoeren is het essentieel dat het personeel goed wordt opgeleid en haar getraindheid behoudt. Om de taken 24 uur per dag uit te kunnen voeren is het noodzakelijk dat er ook bij duisternis wordt gevlogen.</text:p>
      <text:p text:style-name="ifm_p_mt.3.7mm_ifm">Het vliegen bij duisternis vraagt extra aandacht en training ten opzichte van het vliegen bij dag, ook dient dit op regelmatige basis plaats te vinden. Dit resulteert in de behoefte om gedurende het gehele jaar bij duisternis te kunnen trainen. In de zomermaanden is het steeds later donker. Om toch genoeg training bij duisternis te hebben is het derhalve nodig om tot 01:00 lokale tijd op Maritiem Vliegkamp De Kooy te kunnen vliegen.</text:p>
      <text:p text:style-name="ifm_p_ifm">Op de aangevraagde dagen en tijden zullen de bemanningen van de NH-90 het uitvoeren van vluchten bij duisternis beoefenen. Meer specifiek worden tijdens zogenaamde <text:span text:style-name="ifm_span_font.italic_ifm">Helicopter Qualification</text:span>-oefeningen piloten en boordpersoneel getraind in en gekwalificeerd voor het uitvoeren van procedures op schepen (deklandingen, naderingen etc.). Er zal dus voornamelijk op zee worden geoefend. Vanwege het behouden van de <text:span text:style-name="ifm_span_font.italic_ifm">currencies</text:span> is het echter nodig om bij terugkomst de mogelijkheid te hebben om lokale circuits te kunnen vliegen.</text:p>
      <text:p text:style-name="ifm_p_mt.3.7mm_ifm">De Sectie Communicatie van het DHC zal de omgeving zo duidelijk mogelijk informeren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388</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388</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eperking geluidhinder militair luchtvaartterrein De Kooy</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8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 luchtvaartterrein De Kooy</meta:user-defined>
    <meta:user-defined meta:name="DCTERMS.W3CDTF/DCTERMS.available">2018-05-22</meta:user-defined>
  </office:meta>
</office:document-meta>
</file>