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bod (brom)fietsen in parkeergarage Cit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539-2018 </text:p>
            <text:p text:style-name="context.al"/>
            <text:p text:style-name="context.al"/>
            <text:p text:style-name="context.al">Burgemeester en wethouders van Assen:</text:p>
            <text:p text:style-name="context.al">hierbij het volgende overwegende: </text:p>
            <text:p text:style-name="context.al">
            <text:span text:style-name="nadrukvet">Gesloten voor (brom)fietsen en verbod om (brom)fietsen te plaatsen in parkeergarage Citadel </text:span>
          </text:p>
            <text:p text:style-name="context.al">Om de overlast van (brom)fietsen in de parkeergarage en bij de toegang naar het winkelcentrum te voorkomen, wordt een geslotenverklaring voor (brom)fietsen en een verbod om (brom)fietsen te plaatsen in parkeergarage Citadel ingevoerd. De (brom)fietsstalling in de parkeergarage Citadel wordt verwijderd en ter compensatie worden in het openbare gebied (Kroonwerk) fietsenrekken geplaatst. </text:p>
            <text:p text:style-name="context.al">
            <text:span text:style-name="nadrukvet">Maatregelen</text:span>
          </text:p>
            <text:p text:style-name="context.al">De maatregelen genoemd in dit besluit hebben betrekking op de parkeergarage Citadel en de entree van het winkelcentrum Citadel (gedeelte binnen). Voor het instellen van de geslotenverklaring voor (brom)fietsen en het verbod om (brom)fietsen te plaatsen in de parkeergarage Citadel worden de borden C15 en E03 (zone) van bijlage 1 van het RVV 1999 geplaatst, volgens de bijgevoegde tekening. </text:p>
            <text:p text:style-name="context.al">
            <text:span text:style-name="nadrukvet">Belangenafweging</text:span>
          </text:p>
            <text:p text:style-name="context.al">Het verkeersbesluit wordt genomen in het belang van de veiligheid van de weg, het beschermen van weggebruikers en passagiers, het in standhouden van de weg en het waarborgen van bruikbaarheid daarvan en het zoveel mogelijk waarborgen van de vrijheid van het verkeer. </text:p>
            <text:p text:style-name="context.al">In het openbare gebied (Kroonwerk) worden fietsenrekken toegevoegd. Na het instellen van het verbod om (brom)fietsen te plaatsen in parkeergarage Citadel zullen nu voldoende fietsstallingen aanwezig zijn. Aangezien er voldoende stallingscapaciteit in het gebied aanwezig is, zal onderhavig besluit niet leiden tot onevenredige verkeers- en parkeeroverlast voor de omgeving. </text:p>
            <text:p text:style-name="context.al">
            <text:span text:style-name="nadrukvet">Wet- en regelgeving</text:span>
          </text:p>
            <text:p text:style-name="context.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het in stand houden van de weg, het waarborgen van de bruikbaarheid daarvan en de vrijheid van het verkeer, verkeerstekens als bedoeld in artikel 15, eerste lid, van de Wegenverkeerswet 1994 worden geplaatst.</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Burgemeester en wethouders zijn op grond van artikel 18, eerste lid, onder d, van de Wegenverkeerswet 1994 bevoegd dit verkeersbesluit te nemen.</text:p>
            <text:p text:style-name="context.al">Overeenkomstig artikel 24 van het Besluit administratieve bepalingen inzake het wegverkeer is overleg gepleegd met de korpschef van de politie Noord Nederland.</text:p>
            <text:p text:style-name="context.al">Gelet op de bepalingen in de Wegenverkeerswet 1994, het Reglement verkeersregels en verkeerstekens 1990 en het Besluit administratieve bepalingen inzake het wegverkeer;</text:p>
            <text:p text:style-name="context.al">
            <text:span text:style-name="nadrukvet">b e s l u i t e n :</text:span>
          </text:p>
            <text:p text:style-name="context.al">Overeenkomstig op de bij dit besluit behorende situatieschets:</text:p>
            <text:p text:style-name="context.al">Te plaatsen bij de ingangen naar parkeergarage Citadel/het winkelcentrum:</text:p>
            <text:p text:style-name="context.al">Borden E3 (verbod fietsen en bromfietsen te plaatsen)Borden C15 (geslotenverklaring voor (brom)fietsen)   </text:p>
            <text:p text:style-name="context.al">22 mei 2018</text:p>
            <text:p text:style-name="context.al"> Burgemeester en wethouders van Assen,</text:p>
            <text:p text:style-name="context.al">namens hen,</text:p>
            <text:p text:style-name="context.al">concernmanager, </text:p>
            <text:p text:style-name="context.al">M. Rommers </text:p>
            <text:p text:style-name="context.al"/>
            <text:p text:style-name="context.al"/>
            <text:p text:style-name="contex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p text:style-name="context.al"/>
            <text:p text:style-name="context.al"/>
            <text:p text:style-name="context.al"/>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5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35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35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bod (brom)fietsen in parkeergarage Citadel</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352</meta:user-defined>
    <meta:user-defined meta:name="OVERHEIDop.StcrtID/DC.identifier">stcrt-2018-28352</meta:user-defined>
    <meta:user-defined meta:name="DCTERMS.alternative">Gemeente Assen - Verkeersbesluit verbod (brom)fietsers Citadel - winkelcentrum Citadel</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Gemeente/DC.spatial">Assen</meta:user-defined>
    <meta:user-defined meta:name="OVERHEID.PostcodeHuisnummer/OVERHEIDop.postcodeHuisnummer">9401BZ 90</meta:user-defined>
    <meta:user-defined meta:name="OVERHEIDop.woonplaats">Assen</meta:user-defined>
    <meta:user-defined meta:name="OVERHEIDop.straatnaam">Citad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op.verkeersbordcode">C15</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situering en type borden|exb-2018-30828</meta:user-defined>
    <meta:user-defined meta:name="OVERHEID.EPSG28992/DC.spatial">234136 557275</meta:user-defined>
    <meta:user-defined meta:name="OVERHEIDop.versieInformatie"/>
  </office:meta>
</office:document-meta>
</file>