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ALGEMENE BEPALINGEN OMGEVINGS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VOORBEREIDINGSPROCEDURE</text:span>
          </text:p>
            <text:p text:style-name="common-al"/>
            <text:p text:style-name="common-al">Burgemeester en wethouders van Noordoostpolder maken bekend, dat zij in het kader van de Wet algemene bepalingen omgevingsrecht vergunning hebben verleend:</text:p>
            <text:p text:style-name="common-al">Voor: het bouwen van een nieuwe bewaarplaats bestaande uit de activiteiten bouw, het gebruik van gronden of bouwwerken in strijd met een bestemmingsplan (afwijken van het bestemmingsplan), aanleg (uitvoeren werk of werkzaamheid) en kap</text:p>
            <text:p text:style-name="common-al">Locatie: Kuinderweg 12 te Emmeloord </text:p>
            <text:p text:style-name="common-al">Besluit: Verzonden op 9 mei 2018 aan aanvrager</text:p>
            <text:p text:style-name="common-al">Terinzage: Vanaf 18 mei 2018</text:p>
            <text:p text:style-name="common-al">Het besluit is ten opzichte van het ontwerp daarvan niet gewijzigd.</text:p>
            <text:p text:style-name="common-al">De kennisgeving is raadpleegbaar op: </text:p>
            <text:p text:style-name="tussenkopcur">
            <text:span text:style-name="nadrukondlijn">http://www.ruimtelijkeplannen.nl/webroo/?planidn=</text:span>
            <text:span text:style-name="nadrukondlijn">NL.IMRO.0171.PB00067-0002</text:span>
          </text:p>
            <text:p text:style-name="common-al">De stukken zijn raadpleegbaar op www.noordoostpolder.nl via “plannen ter</text:p>
            <text:p text:style-name="common-al">inzage”.</text:p>
            <text:p text:style-name="tussenkopcur">
            <text:span text:style-name="nadrukvet">Beroep instellen</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16">
              <text:list-item text:style-override="id1-3-2-1-1-16-1">
                <text:number>•</text:number>
                <text:p text:style-name="al">uw naam en adres;</text:p>
              </text:list-item>
              <text:list-item text:style-override="id1-3-2-1-1-16-2">
                <text:number>•</text:number>
                <text:p text:style-name="al">de datum van uw beroepschrift;</text:p>
              </text:list-item>
              <text:list-item text:style-override="id1-3-2-1-1-16-3">
                <text:number>•</text:number>
                <text:p text:style-name="al">een omschrijving of het nummer van het besluit waar u beroep tegen instelt;</text:p>
              </text:list-item>
              <text:list-item text:style-override="id1-3-2-1-1-16-4">
                <text:number>•</text:number>
                <text:p text:style-name="al">waarom u het niet eens bent met ons besluit;</text:p>
              </text:list-item>
              <text:list-item text:style-override="id1-3-2-1-1-16-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text:span>
          </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4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4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34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meta:user-defined>
    <meta:user-defined meta:name="OVERHEIDop.doctype">Officiële Publicaties, versie 1.1</meta:user-defined>
    <meta:user-defined meta:name="DCTERMS.W3CDTF/OVERHEIDop.jaargang">2018</meta:user-defined>
    <meta:user-defined meta:name="DCTERMS.W3CDTF/DCTERMS.available">2018-05-18</meta:user-defined>
    <meta:user-defined meta:name="OVERHEIDop.publicationIssue">28346</meta:user-defined>
    <meta:user-defined meta:name="OVERHEIDop.StcrtID/DC.identifier">stcrt-2018-28346</meta:user-defined>
    <meta:user-defined meta:name="OVERHEID.TaxonomieBeleidsagenda/OVERHEID.category">Bestuur | Organisatie en beleid</meta:user-defined>
    <meta:user-defined meta:name="OVERHEIDop.Ruimtelijkplan/OVERHEIDop.bekendmakingBetreffendePlan">NL.IMRO.0171.PB00067-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5AK 12</meta:user-defined>
    <meta:user-defined meta:name="OVERHEIDop.woonplaats">Emmeloord</meta:user-defined>
    <meta:user-defined meta:name="OVERHEIDop.straatnaam">Kuin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221 526582</meta:user-defined>
    <meta:user-defined meta:name="OVERHEIDop.versieInformatie"/>
  </office:meta>
</office:document-meta>
</file>