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front-Zuid – Appartementen WSB en Ba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bouw van twee appartementencomplexen met ieder 10 appartementen op de hoek van deelplan de Bakens en deelplan Watersportboulevard (WSB). Het plangebied is globaal gelegen ten zuiden van de N302 nabij de rotonde Flevoweg-Vuurtorenweg (tussen de percelen Vuurbaak 11 en 18 en Noorderhoofd 41 en 39). </text:p>
            <text:p text:style-name="common-al">De omgevingsvergunning Waterfront-Zuid – Appartementen WSB en Bakens ligt met ingang van 24 mei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dhr. F. de Klonia, tel 411911.</text:p>
            <text:p text:style-name="common-al">De omgevingsvergunning (NL.IMRO.0243.PB00216-0002) kunt u raadplegen via de landelijke website: <text:a xlink:href="http://www.ruimtelijkeplannen.nl/" xlink:type="simple">http://www.ruimtelijkeplannen.nl</text:a> (bronbestanden: <text:a xlink:href="https://services.meerinzicht.nl/HWK/RO/plannen/NL.IMRO.0243.PB00216-/NL.IMRO.0243.PB00216-0002" xlink:type="simple">https://services.meerinzicht.nl/HWK/RO/plannen/NL.IMRO.0243.PB00216-/NL.IMRO.0243.PB00216-0002</text:a>) 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1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1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front-Zuid – Appartementen WSB en Bakens</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317</meta:user-defined>
    <meta:user-defined meta:name="OVERHEIDop.StcrtID/DC.identifier">stcrt-2018-28317</meta:user-defined>
    <meta:user-defined meta:name="OVERHEID.TaxonomieBeleidsagenda/OVERHEID.category">Ruimte en infrastructuur | Organisatie en beleid</meta:user-defined>
    <meta:user-defined meta:name="OVERHEIDop.Ruimtelijkplan/OVERHEIDop.bekendmakingBetreffendePlan">NL.IMRO.0243.PB00216-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JV 41</meta:user-defined>
    <meta:user-defined meta:name="OVERHEIDop.woonplaats">Harderwijk</meta:user-defined>
    <meta:user-defined meta:name="OVERHEIDop.straatnaam">Noorderhoof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96 485638</meta:user-defined>
    <meta:user-defined meta:name="OVERHEIDop.versieInformatie"/>
  </office:meta>
</office:document-meta>
</file>