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omgevingsvergunning Poederoijen, Egter van Wissekerkeweg 5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vestiging van detailhandel in een bestaande bedrijfshal voor maximaal 90 m2. De locatie is gelegen aan de Egter van Wissekerkeweg 5a in Poederoijen.</text:p>
            <text:p text:style-name="tussenkopcur">Inzage</text:p>
            <text:p text:style-name="common-al">Het ontwerpbesluit ligt met bijbehorende documenten van <text:span text:style-name="nadrukvet">donderdag </text:span><text:span text:style-name="nadrukvet">24 mei 2018</text:span><text:span text:style-name="nadrukvet"> t/m woensdag </text:span><text:span text:style-name="nadrukvet">4 ju</text:span><text:span text:style-name="nadrukvet">l</text:span><text:span text:style-name="nadrukvet">i 2018 </text:span>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Het gemeentekantoor ligt aan de Hogeweg 11 te Zaltbommel.</text:p>
            <text:p text:style-name="tussenkopcur">Zienswijze</text:p>
            <text:p text:style-name="common-al">Tijdens de inzagetermijn kunt u uw zienswijze of opmerkingen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3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3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werp-omgevingsvergunning Poederoijen, Egter van Wissekerkeweg 5a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3</meta:user-defined>
    <meta:user-defined meta:name="OVERHEIDop.publicationIssue">28316</meta:user-defined>
    <meta:user-defined meta:name="OVERHEIDop.StcrtID/DC.identifier">stcrt-2018-28316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PB20180008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004 422324</meta:user-defined>
    <meta:user-defined meta:name="OVERHEIDop.versieInformatie"/>
  </office:meta>
</office:document-meta>
</file>