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29600*"/>
    </style:style>
    <style:style style:family="table-column" style:name="table2.tg1.col1">
      <style:table-column-properties style:rel-column-width="14700*"/>
    </style:style>
    <style:style style:family="table-column" style:name="table2.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7 mei 2018, houdende de beperking van de openbaarheid van de archiefbescheiden geborgen in het archief van de Nederlandse diplomatieke vertegenwoordiging in Hongarije, Ambassade Boedapest (Besluit beperking openbaarheid ambassade Boedapest)</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algemene rijksarchivaris d.d 19 april 2018, kenmerk 1245107;</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86</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7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52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2032</text:p>
          </table:table-cell>
        </table:table-row>
      </table:table>
      <text:h text:style-name="ifm_p_font.bold_mt.5.08mm_page.keep-with-next_ifm" text:outline-level="2">Artikel<text:s/>3<text:s/></text:h>
      <text:p text:style-name="ifm_p_mt.4.23mm_indent.-7mm_mleft.7mm_ifm">1.<text:tab/>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bestuur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Hongarije, Ambassade Boedapest’.</text:p>
      <text:p text:style-name="ifm_p_font.italic_mt.3.7mm_ifm">De Minister van Buitenlandse Zaken,<text:line-break/>Namens deze,<text:line-break/><text:line-break/>N. van<text:s/>Heezik<text:line-break/>Hoofd Informatie &amp; Archief Directie Bedrijfsvoering</text:p>
      <text:h text:style-name="ifm_p_font.bold_mt.5.08mm_page.break-before_ifm" text:outline-level="3">TOELICHTING</text:h>
      <text:p text:style-name="ifm_p_mt.4.23mm_ifm">De Nederlandse diplomatieke vertegenwoordiging in Boedapest behartigt de belangen van Nederlanders in Hongarije. Als de vertegenwoordiging Nederlanders bijstaat, worden daarvan dossiers opgemaakt. Een deel van deze dossiers wordt in het archief van de vertegenwoordiging bewaard en overgebracht naar het Nationaal Archief. Omdat deze dossiers persoonsgegevens bevatten en soms ook bijzondere persoonsgegevens, wordt aan de openbaarheid van deze dossiers een beperking gesteld met het oog op de eerbiediging van de persoonlijke levenssfeer.</text:p>
      <text:p text:style-name="ifm_p_mt.3.7mm_ifm">Naast het ondersteunen van Nederlanders in Hongarije heeft de vertegenwoordiging ook een taak bij het voorbereiden van staatsbezoeken. Aan dossiers die informatie bevatten over de beveiliging van een staatshoofd wordt een beperking gesteld met het oog op het belang van de Staat of zijn bondgenoten.</text:p>
      <text:p text:style-name="ifm_p_mt.3.7mm_ifm">Samenwerking op militair gebied behoort eveneens tot de taken van de Nederlandse vertegenwoordiging in Hongarije. In het archief bevinden zich derhalve documenten over de Hongaarse krijgsmacht alsmede documenten van internationale organisaties die niet zonder hun toestemming openbaar kunnen worden. Aan de openbaarheid van dergelijke dossiers wordt ook een beperking gesteld met het oog op het belang van de Staat of zijn bondgenoten. Voor dossiers waarin zich gerubriceerde NAVO-documenten bevinden, geldt die beperking voor 75(+1) jaar na afsluiting van het betreffende dossier.</text:p>
      <text:p text:style-name="ifm_p_mt.3.7mm_ifm">Conform de Archiefwet 1995 worden verzoeken tot inzage in inventarisnummers die beperkt openbaar zijn met het oog op het belang van de Staat of zijn bondgenoten, door de Minister van Buitenlandse Zaken in behandeling genomen. Deze verzoeken worden beoordeeld volgens de regelingrn inzake het recht op informatie die zouden gelden indien de archiefbescheiden niet naar een archiefbewaarplaats waren overgebracht. Zie voor meer informatie www.nationaalarchie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282</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282</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7 mei 2018, houdende de beperking van de openbaarheid van de archiefbescheiden geborgen in het archief van de Nederlandse diplomatieke vertegenwoordiging in Hongarije, Ambassade Boedapest (Besluit beperking openbaarheid ambassade Boedapest)</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2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en b, van de Archiefwet 1995, artikel 10 van het Archiefbesluit 1995 en het advies van de algemene rijksarchivaris d.d. 22 februari, kenmerk 1242175</meta:user-defined>
    <meta:user-defined meta:name="DC.title">Besluit van de Minister van Buitenlandse Zaken van 7 mei 2018, houdende de beperking van de openbaarheid van de archiefbescheiden geborgen in het archief van de Nederlandse diplomatieke vertegenwoordiging in Hongarije, Ambassade Boedapest (Besluit beperking openbaarheid ambassade Boedapest)</meta:user-defined>
    <meta:user-defined meta:name="DCTERMS.alternative"/>
    <meta:user-defined meta:name="DCTERMS.W3CDTF/OVERHEIDop.datumOndertekening">2018-05-07</meta:user-defined>
    <meta:user-defined meta:name="DCTERMS.W3CDTF/DCTERMS.available">2018-05-24</meta:user-defined>
    <meta:user-defined meta:name="OVERHEIDop.Ruimtelijkplan/OVERHEIDop.bekendmakingBetreffendePlan"/>
  </office:meta>
</office:document-meta>
</file>