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uis Eijssenweg 19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uitbreiden van een bestaand (bedrijfs)gebouw op de locatie Louis Eijssenweg 19, 6049 CD Herten (kadastraal bekend als Herten, sectie C, nummer 4337), ten behoeve van de volgende activiteiten:</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
            <text:p text:style-name="common-al">De ontwerpbeschikking en de bijbehorende stukken liggen van liggen van 23 mei 2018 t/m 3 juli 2018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nummer: (0475) 35 9470.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6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6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9 - Kennisgeving ontwerp-omgevingsvergunning</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267</meta:user-defined>
    <meta:user-defined meta:name="OVERHEIDop.StcrtID/DC.identifier">stcrt-2018-28267</meta:user-defined>
    <meta:user-defined meta:name="OVERHEID.TaxonomieBeleidsagenda/OVERHEID.category">Ruimte en infrastructuur | Organisatie en beleid</meta:user-defined>
    <meta:user-defined meta:name="OVERHEIDop.Ruimtelijkplan/OVERHEIDop.bekendmakingBetreffendePlan">NL.IMRO.0957.OV00000089-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9</meta:user-defined>
    <meta:user-defined meta:name="OVERHEIDop.woonplaats">Herten</meta:user-defined>
    <meta:user-defined meta:name="OVERHEIDop.straatnaam">Louis Eijs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012 353167</meta:user-defined>
    <meta:user-defined meta:name="OVERHEIDop.versieInformatie"/>
  </office:meta>
</office:document-meta>
</file>