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dorpsfeest Bantega van 6 juni tot en met 10 juni 2018 in een feestt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80069/1940119345</text:p>
            <text:p text:style-name="common-al">Burgemeester en wethouders van De Fryske Marren;</text:p>
            <text:p text:style-name="common-al">gelet op het verzoek van Oranjevereniging "Trouw aan Oranje" te Bantega binnengekomen op 17 april 2018 om ten behoeve van het houden van het dorpsfeest Bantega van woensdag 6 juni tot en met zondag 10 juni 2018 in een feesttent enkele wegen in het centrum van Bantega af te mogen sluiten;</text:p>
            <text:p text:style-name="common-al">gelet op artikel 18 van de Wegenverkeerswet 1994 en het Besluit Administratieve Bepalingen inzake het Wegverkeer;</text:p>
            <text:p text:style-name="common-al">overwegende dat:</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zowel binnen als buiten de bebouwde kom van Bantega liggen en in beheer en onderhoud zijn bij de gemeente;</text:p>
              </text:list-item>
              <text:list-item text:style-override="id1-3-2-2-1-6-4">
                <text:number>•</text:number>
                <text:p text:style-name="al">overleg met de politie heeft plaatsgevonden;</text:p>
              </text:list-item>
            </text:list>
            <text:p text:style-name="common-al">besluiten:</text:p>
            <text:p text:style-name="common-al">op vrijdag 8 juni 2018 tussen 18:30 uur tot en met 19: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Middenweg (vanaf Middenweg 105 tot en met kruising Bandsloot)</text:p>
              </text:list-item>
              <text:list-item text:style-override="id1-3-2-2-1-9-2">
                <text:number>•</text:number>
                <text:p text:style-name="al">Bandsloot (vanaf Middenweg tot en met kruising Jachtkamp)</text:p>
              </text:list-item>
              <text:list-item text:style-override="id1-3-2-2-1-9-3">
                <text:number>•</text:number>
                <text:p text:style-name="al">Jachtkamp</text:p>
              </text:list-item>
            </text:list>
            <text:p text:style-name="common-al">Joure, 14 mei 2018</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7">
              <text:list-item text:style-override="id1-3-2-2-1-17-1">
                <text:number>•</text:number>
                <text:p text:style-name="al">de naam en het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 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5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5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dorpsfeest Bantega van 6 juni tot en met 10 juni 2018 in een feesttent</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8251</meta:user-defined>
    <meta:user-defined meta:name="OVERHEIDop.StcrtID/DC.identifier">stcrt-2018-28251</meta:user-defined>
    <meta:user-defined meta:name="DCTERMS.alternative">Gemeente De Fryske Marren - Verkeersmaatregelen dorpsfeest van 6 juni tot en met 10 juni 2018 in een feesttent - Bantega</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38</meta:user-defined>
    <meta:user-defined meta:name="OVERHEIDop.woonplaats">Bantega</meta:user-defined>
    <meta:user-defined meta:name="OVERHEIDop.straatnaam">Middenweg</meta:user-defined>
    <meta:user-defined meta:name="OVERHEIDop.straatnaam">Bandsloot</meta:user-defined>
    <meta:user-defined meta:name="OVERHEID.PostcodeHuisnummer/OVERHEIDop.postcodeHuisnummer">8538RP 14</meta:user-defined>
    <meta:user-defined meta:name="OVERHEIDop.straatnaam">Jachtkamp</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80069/1940119345</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562 539539</meta:user-defined>
    <meta:user-defined meta:name="OVERHEID.EPSG28992/DC.spatial">183150 539712</meta:user-defined>
    <meta:user-defined meta:name="OVERHEID.EPSG28992/DC.spatial">182709 539703</meta:user-defined>
    <meta:user-defined meta:name="OVERHEIDop.versieInformatie"/>
  </office:meta>
</office:document-meta>
</file>