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m.e.r. plicht ontgronding polder Breeb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11 van de Wet milieubeheer hebben besloten dat er voor de ingediende aanpassing van de Stichting het Groninger Landschap voor de ontgronding in het kader van natuurverbetering in polder Breebaart geen milieueffectrapport (MER) behoeft te worden opgesteld. </text:p>
            <text:p text:style-name="common-al"/>
            <text:p text:style-name="common-al">Het verzoek betreft de extra ontgraving die kan worden gerealiseerd door een verdere verbreding van de sloot in de polder van 50 tot 70 meter tot dezelfde diepte. De met deze extra ontgraving gemoeide oppervlakte is 0,87 ha en daarmee het komt het te ontgraven gebied in totaal op 24,87 hectare. Hiervoor geldt op grond van de categorie D 16.1 van het Besluit mer de m.e.r.- beoordelingsplicht. De procedure zoals bedoeld in artikel 7.16 tot en met 7.20 van de Wm is hierop van toepassing.  </text:p>
            <text:p text:style-name="common-al"/>
            <text:p text:style-name="common-al">Terinzagelegging Het besluit en bijbehorende stukken liggen ter inzage van 22 mei 2018 tot en met 3 juli 2018 in het gemeentehuis van Delfzijl en op werkdagen tijdens kantooruren in de mediatheek van het provinciehuis, Sint Jansstraat 4 te Groningen. Buiten kantooruren alleen volgens afspraak via de onderstaande telefoonnummers Bezwaar en beroep 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3 juli 2018  indienen bij Gedeputeerde Staten van de provincie Groningen, Postbus 610, 9700 AP te Groningen. Voor zover belanghebbenden geen bezwaar op beroep tegen het voorbereidingsbesluit in kunnen stellen, wijzen wij erop dat zij hun bezwaren tegen dit besluit kenbaar kunnen maken in het kader van de inspraak- en/of rechtsbeschermingsprocedures zoals die openstaan in het kader van nog uit te voeren vergunningprocedure ten behoeve waarvan dit m.e.r.-beoordelingsbesluit is genomen.</text:p>
            <text:p text:style-name="common-al"/>
            <text:p text:style-name="last-al">   Inlichtingen Voor nadere informatie kunt u zich wenden tot: - De heer J.J.J. Kwakman, m.e.r.-coördinator, tel: 06 - 537 304 95; - De heer J.W. Hartman, vergunningverlener, tel: 050-31646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4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4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oordeling m.e.r. plicht ontgronding polder Breebaart</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249</meta:user-defined>
    <meta:user-defined meta:name="OVERHEIDop.StcrtID/DC.identifier">stcrt-2018-282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47TB 23</meta:user-defined>
    <meta:user-defined meta:name="OVERHEIDop.woonplaats">Termunten</meta:user-defined>
    <meta:user-defined meta:name="OVERHEIDop.straatnaam">Dallingeweers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6992 590669</meta:user-defined>
    <meta:user-defined meta:name="OVERHEIDop.versieInformatie"/>
  </office:meta>
</office:document-meta>
</file>