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 Pijenkampseveldweg 2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zij op 9 mei 2018 aan G.C. van Tuijl Beheer B.V. een omgevingsvergunning hebben verleend met toepassing van artikel 2.12, lid 1 onder a, onder 3 van de Wet algemene bepalingen omgevingsrecht (Wabo). De omgevingsvergunning heeft betrekking op de bouw van een bedrijfsgebouw met kantoor aan de Pijenkampseveldweg 2. Het plangebied is derhalve gelegen aan deze weg. De omgevingsvergunning ziet op de volgende activiteiten:</text:p>
            <text:list text:style-name="id1-3-2-1-1-2">
              <text:list-item text:style-override="id1-3-2-1-1-2-1">
                <text:number>1.</text:number>
                <text:p text:style-name="al">Bouwen van een bedrijfsgebouw - Art. 2.1 lid 1a Wabo;</text:p>
              </text:list-item>
              <text:list-item text:style-override="id1-3-2-1-1-2-2">
                <text:number>2.</text:number>
                <text:p text:style-name="al">Afwijken van het bestemmingsplan - Art. 2.1 lid 1c Wabo;</text:p>
              </text:list-item>
              <text:list-item text:style-override="id1-3-2-1-1-2-3">
                <text:number>3.</text:number>
                <text:p text:style-name="al">Realiseren van een Uitweg - Art. 2.2 lid 1e Wabo. </text:p>
              </text:list-item>
            </text:list>
            <text:p text:style-name="common-al">Inzageperiode: 24-5-2018 tot en met 5 juli 2018</text:p>
            <text:p text:style-name="common-al">Inzageplaatsen:</text:p>
            <text:list text:style-name="id1-3-2-1-1-5">
              <text:list-item text:style-override="id1-3-2-1-1-5-1">
                <text:number>1.</text:number>
                <text:p text:style-name="al">analoog: tijdens de openingstijden van het Omgevingsloket van het gemeentehuis Neder-Betuwe, Burgemeester Lodderstraat 20, 4043 KM Opheusden;</text:p>
              </text:list-item>
              <text:list-item text:style-override="id1-3-2-1-1-5-2">
                <text:number>2.</text:number>
                <text:p text:style-name="al">digitaal op <text:a xlink:href="http://www.nederbetuwe.nl/" xlink:type="simple">www.nederbetuwe.nl</text:a> (Gemeente, Bekendmakingen, 2018, Week 21, Omgevingsvergunningen, Omgevingsvergunning Pijenkampseveldweg 2, Opheusden)</text:p>
              </text:list-item>
              <text:list-item text:style-override="id1-3-2-1-1-5-3">
                <text:number>3.</text:number>
                <text:p text:style-name="al">Digitaal op <text:a xlink:href="http://www.ruimtelijkeplannen.nl/?planidn=NL.IMRO.NL.IMRO.1740.pbOPpijenkveldwegB-bsl1" xlink:type="simple">www.ruimtelijkeplannen.nl/?planidn=NL.IMRO.NL.IMRO.1740.pbOPpijenkveldwegB-bsl1</text:a>.</text:p>
              </text:list-item>
            </text:list>
            <text:p text:style-name="common-al"/>
            <text:p text:style-name="common-al">Tegen de omgevingsvergunning kan, gedurende de beroepstermijn (25 mei 2018 tot en met 5 juli 2018), beroep worden ingediend door belanghebbenden die kunnen aantonen, dat zij redelijkerwijs niet in staat zijn geweest om een zienswijze over het ontwerpbesluit in te dienen.</text:p>
            <text:p text:style-name="common-al">Beroep kan worden ingesteld bij de Afdeling bestuursrechtspraak van de Raad van State, postbus 20019, 2500 EA Den Haag. Indien beroep is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last-al">Het besluit tot verlening van de omgevingsvergunning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23 mei 2018</text:span>
            <text:span text:style-name="datum"/>
          </text:p>
          </text:section>
          <text:section text:name="ondertekening_id1-3-2-2-2">
            <text:p><text:span text:style-name="functie">Burgemeester en wethouders van Neder-Betuw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4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4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4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projectafwijking Pijenkampseveldweg 2 Opheusden</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248</meta:user-defined>
    <meta:user-defined meta:name="OVERHEIDop.StcrtID/DC.identifier">stcrt-2018-28248</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PostcodeHuisnummer/OVERHEIDop.postcodeHuisnummer">6669</meta:user-defined>
    <meta:user-defined meta:name="OVERHEIDop.woonplaats">Dodewaard</meta:user-defined>
    <meta:user-defined meta:name="OVERHEIDop.straatnaam">Bomen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2227 437279</meta:user-defined>
    <meta:user-defined meta:name="OVERHEIDop.versieInformatie"/>
  </office:meta>
</office:document-meta>
</file>