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ontgronding waterberging Eemshaven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11 van de Wet milieubeheer hebben besloten dat er voor de aanvraag van de Groningen Seaports voor de ontgronding voor de aanleg van een waterberging Eemshaven Zuidoost geen milieueffectrapport (MER) behoeft te worden opgesteld. </text:p>
            <text:p text:style-name="common-al"/>
            <text:p text:style-name="common-al">Het project betreft de ontgronding in het kader van het aanleggen van waterpartijen met groenstroken en natuurvriendelijke oevers. Hiervoor geldt  op grond van de categorie D 16.1 van het Besluit m.e.r. de m.e.r.-beoordelingsplicht.  De procedure zoals bedoeld in artikel 7.16 tot en met 7.20 van de Wm is hierop van toepassing.</text:p>
            <text:p text:style-name="common-al"/>
            <text:p text:style-name="common-al">   Terinzagelegging Het besluit en bijbehorende stukken liggen ter inzage van 22 mei 2018 tot en met 3 julil 2018 in het gemeentehuis van Eemsmond te Uithuizen en op werkdagen tijdens kantooruren in de mediatheek van het provinciehuis, Sint Jansstraat 4 te Groningen. Buiten kantooruren alleen volgens afspraak via de onderstaande telefoonnummers </text:p>
            <text:p text:style-name="common-al"/>
            <text:p text:style-name="common-al">Bezwaar en beroep 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3 juli 2018  indienen bij Gedeputeerde Staten van de provincie Groningen, Postbus 610, 9700 AP te Groningen. Voor zover belanghebbenden geen bezwaar op beroep tegen het voorbereidingsbesluit in kunnen stellen, wijzen wij erop dat zij hun bezwaren tegen dit besluit kenbaar kunnen maken in het kader van de inspraak- en/of rechtsbeschermingsprocedures zoals die openstaan in het kader van nog uit te voeren vergunningprocedure ten behoeve waarvan dit m.e.r.-beoordelingsbesluit is genomen.</text:p>
            <text:p text:style-name="common-al"/>
            <text:p text:style-name="last-al">   Inlichtingen Voor nadere informatie kunt u zich wenden tot: - De heer J.J.J. Kwakman, m.e.r.-coördinator, tel: 06-53730495; - De heer R. van der Zwaag, vergunningverlener, tel: 050-31642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 plicht ontgronding waterberging Eemshaven Zuidoost</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244</meta:user-defined>
    <meta:user-defined meta:name="OVERHEIDop.StcrtID/DC.identifier">stcrt-2018-282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meta:user-defined>
    <meta:user-defined meta:name="OVERHEIDop.woonplaats">Eemshaven</meta:user-defined>
    <meta:user-defined meta:name="OVERHEIDop.straatnaam">Oostpold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1760 605105</meta:user-defined>
    <meta:user-defined meta:name="OVERHEIDop.versieInformatie"/>
  </office:meta>
</office:document-meta>
</file>