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erleende omgevingsvergunning met uitgebreide procedure, afwijken van het bestemmingsplan voor het realiseren van een appartementencomplex van 33 woon/zorg-eenheden in combinatie met zorgvoorzieningen, Koningsbrink 2, 8 t/m 32, 38 t/m 44, 50 t/m 74, 80 t/m 86 (even), Juliana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2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WET ALGEMENE BEPALINGEN OMGEVINGSRECHT </text:span>
          </text:p>
            <text:p text:style-name="common-al"/>
            <text:p text:style-name="common-al">
            <text:span text:style-name="nadrukvet">Uitgebreide</text:span>
            <text:span text:style-name="nadrukvet"> voorbereidingsprocedure: verleende omgevingsvergunning </text:span>
          </text:p>
            <text:p text:style-name="common-al">Burgemeester en Wethouders van Den Helder heeft met toepassing van artikel 2.12 eerste lid sub a onder 3 van de Wet algemene bepalingen omgevingsrecht (Wabo) een omgevingsvergunning op 18 mei 2018 (NL.IMRO.0400.513OVWOONZORGWAH-OV01) verleend (er is geen zienswijze ingediend):</text:p>
            <text:p text:style-name="common-al">
            <text:span text:style-name="nadrukvet">2, 8 t/m 32, 38 t/m 44, 50 t/m 74, 80 t/m 86 (even), 1787 DE:</text:span> het afwijken van het bestemmingsplan voor het realiseren van een appartementencomplex van 33 woon/zorg-eenheden in combinatie met zorgvoorzieningen</text:p>
            <text:p text:style-name="common-al">
            <text:span text:style-name="nadrukvet">Inzage</text:span>
            <text:span text:style-name="nadrukvet"/>
          </text:p>
            <text:p text:style-name="common-al">De omgevingsvergunning en de bijbehorende stukken liggen met ingang van 21 mei 2018 gedurende zes weken ter inzage in het gemeentehuis te Den Helder.</text:p>
            <text:p text:style-name="common-al">U kunt de omgevingsvergunning en de daarbij behorende stukken die ter inzage liggen, inzien bij het Klantcontactcentrum in het stadhuis, Drs. F. Bijlweg 20, Den Helder. Voor het inzien van het dossier dat ter inzage ligt moet er een afspraak met een Wabo casemanager worden gemaakt, telefoon 14 0223. De openingstijden zijn: van maandag tot en met woensdag van 8.30 tot 17.00 uur, donderdag van 8.30 tot 19.30 uur en vrijdag van 8.30 tot 15.00 uur.</text:p>
            <text:p text:style-name="common-al">Ook zijn ze te bekijken op www.ruimtelijkeplannen.nl</text:p>
            <text:p text:style-name="common-al">
            <text:span text:style-name="nadrukvet"/>
            <text:span text:style-name="nadrukvet">Beroepsmogelijkheid</text:span>
            <text:span text:style-name="nadrukvet"/>
          </text:p>
            <text:p text:style-name="common-al">Gedurende de periode van terinzagelegging, kan tegen deze beschikking beroep worden ingesteld door een belanghebbende die:</text:p>
            <text:p text:style-name="common-al">- Een zienswijze heeft ingediend tegen de ontwerp omgevingsvergunning;</text:p>
            <text:p text:style-name="common-al">- Redelijkerwijs niet kan worden verweten dat hij/zij niet tijdig of geen zienswijze tegen de ontwerp omgevingsvergunning heeft ingediend.</text:p>
            <text:p text:style-name="common-al">Het beroepschrift moet worden ingediend bij de Rechtbank Noord-Holland, Sector Bestuur, Postbus 1621, 2003 BR Haarlem. Het ondertekende beroepschrift bevat: de naam en het adres van de indiener, de dagtekening, een omschrijving van het besluit waartegen het beroep is gericht en de gronden van het beroep.</text:p>
            <text:p text:style-name="common-al">Een beroepschrift kan ook digitaal, via http://loket.rechtspraak.nl/bestuursrecht worden ingediend. Hiervoor is een elektronische handtekening (DigiD) vereist.</text:p>
            <text:p text:style-name="common-al">
            <text:span text:style-name="nadrukvet"/>
          </text:p>
            <text:p text:style-name="common-al">
            <text:span text:style-name="nadrukvet"/>
          </text:p>
            <text:p text:style-name="common-al"/>
            <text:p text:style-name="common-al">
            <text:span text:style-name="nadrukvet"/>
            <text:span text:style-name="nadrukvet">Verzoek om voorlopige voorziening</text:span>
            <text:span text:style-name="nadrukvet"/>
          </text:p>
            <text:p text:style-name="common-al">Tegelijk met of na het indienen van een beroepschrift kan een verzoek om voorlopige voorziening worden ingediend bij de voorzieningenrechter van de Rechtsbank Noord-Holland, sector Bestuur, Postbus 1621, 2003 BR Haarlem. Voor het indienen van een beroepschrift en/of verzoek om voorlopige voorziening zijn griffierechten verschuldig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243</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243</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243</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met uitgebreide procedure, afwijken van het bestemmingsplan voor het realiseren van een appartementencomplex van 33 woon/zorg-eenheden in combinatie met zorgvoorzieningen, Koningsbrink 2, 8 t/m 32, 38 t/m 44, 50 t/m 74, 80 t/m 86 (even), Julianadorp</meta:user-defined>
    <meta:user-defined meta:name="OVERHEIDop.doctype">Officiële Publicaties, versie 1.1</meta:user-defined>
    <meta:user-defined meta:name="DCTERMS.W3CDTF/OVERHEIDop.jaargang">2018</meta:user-defined>
    <meta:user-defined meta:name="DCTERMS.W3CDTF/DCTERMS.available">2018-05-22</meta:user-defined>
    <meta:user-defined meta:name="OVERHEIDop.publicationIssue">28243</meta:user-defined>
    <meta:user-defined meta:name="OVERHEIDop.StcrtID/DC.identifier">stcrt-2018-2824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n Helder</meta:user-defined>
    <meta:user-defined meta:name="OVERHEID.PostcodeHuisnummer/OVERHEIDop.postcodeHuisnummer">1787DE 17</meta:user-defined>
    <meta:user-defined meta:name="OVERHEIDop.woonplaats">Julianadorp</meta:user-defined>
    <meta:user-defined meta:name="OVERHEIDop.straatnaam">Koningsbrin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2709 545439</meta:user-defined>
    <meta:user-defined meta:name="OVERHEIDop.versieInformatie"/>
  </office:meta>
</office:document-meta>
</file>