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Eendenkooi 2, 5223 KG, ’s-Hertogenbosch, brandveilig gebruik zorgclusterwoning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uitgebreide voorbereidingsprocedure afd. 3.4 Algemene Wet Bestuursrecht)</text:p>
            <text:p text:style-name="common-al">
            <text:span text:style-name="nadrukvet">locatie omschrijving/project activiteiten registratienr.</text:span>
          </text:p>
            <text:p text:style-name="common-al">De Eendenkooi 2, 5223 KG, ’s-Hertogenbosch, brandveilig gebruik zorgclusterwoning, brandveilig gebruik, WB00042054</text:p>
            <text:p text:style-name="common-al"/>
            <text:p text:style-name="common-al">De ontwerpbeschikking met de aanvraag en eventuele bescheiden ligt gedurende zes weken digitaal ter inzage van <text:span text:style-name="nadrukvet">22 mei 2018 t/m 2 juni 2018</text:span><text:span text:style-name="nadrukvet">. </text:span>Het plan is in te zien via:</text:p>
            <text:p text:style-name="common-al">
            <text:a xlink:href="https://www.s-hertogenbosch.nl/inwoner/vergunning-of  melding/omgevingsvergunning/omgevingsvergunning-ter-inzage.html" xlink:type="simple">https://www.s-hertogenbosch.nl/inwoner/vergunning-of  melding/omgevingsvergunning/omgevingsvergunning-ter-inzage.html</text:a>
          </text:p>
            <text:p text:style-name="common-al">U kunt schriftelijk of mondeling binnen die termijn zienswijzen indienen. Als u mondeling zienswijzen wilt indienen kunt u contact op te nemen met het Omgevingsloket, tel. (073) 615 57 77 of mail uw zienswijzen naar <text:a xlink:href="mailto:omgevingsloket@s-hertogenbosch.nl" xlink:type="simple">omgevingsloket@s-hertogenbosch.nl</text:a></text:p>
            <text:p text:style-name="common-al"/>
            <text:p text:style-name="common-al">
            <text:span text:style-name="nadrukvet">Ontwerp</text:span>
            <text:span text:style-name="nadrukvet"/>
          </text:p>
            <text:p text:style-name="common-al">Het college is van plan om de aanvraag te verlenen. De aanvraag voor een omgevingsvergunning en de ontwerpbeschikking liggen met ingang van dinsdag 22 mei 2018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2054.</text:p>
            <text:p text:style-name="common-al"/>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omgevingsvergunning@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ndenkooi 2, 5223 KG, ’s-Hertogenbosch, brandveilig gebruik zorgclusterwoning - omgevingsvergunning</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242</meta:user-defined>
    <meta:user-defined meta:name="OVERHEIDop.StcrtID/DC.identifier">stcrt-2018-28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S 280</meta:user-defined>
    <meta:user-defined meta:name="OVERHEIDop.woonplaats">'s-Hertogenbosch</meta:user-defined>
    <meta:user-defined meta:name="OVERHEIDop.straatnaam">De Eendenkoo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911 412022</meta:user-defined>
    <meta:user-defined meta:name="OVERHEIDop.versieInformatie"/>
  </office:meta>
</office:document-meta>
</file>