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Kerkweg 9 t/m 87 (oneven) in Lekk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besloten hebben overeenkomstig artikel 2.12 lid 1 sub a onder 3º van de Wet algemene bepalingen omgevingsrecht af te wijken van de regels van het bestemmingsplan en de omgevingsvergunning te verlenen voor het bouwen van 40 huurwoningen ter vervanging van 44 huurwoningen op het adres Kerkweg 9 t/m 87 (oneven) in Lekkerkerk.</text:p>
            <text:p text:style-name="common-al">De ontwerp-omgevingsvergunning en de daarop betrekking hebbende stukken hebben voor een periode van 6 weken (van 21 februari 2018 t/m 3 april 2018) ter inzage gelegen. Er zijn geen zienswijzen ingediend.</text:p>
            <text:p text:style-name="common-al">De omgevingsvergunning is op 30 april 2018 verleend. De omgevingsvergunning en de daarop betrekking hebbende stukken liggen voor eenieder met ingang van 23 mei 2018 voor een periode van 6 weken (tot en met 3 juli 2018) ter inzage op het gemeentekantoor, Dorpsplein 8 in Stolwijk. Indien u de stukken wilt inzien, kunt u daarvoor een afspraak maken met de heer K. Brandwijk van afdeling Vergunning, toezicht en handhaving (via telefoonnummer 14 0182). U kunt de omgevingsvergunning ook inzien via <text:a xlink:href="http://www.ruimtelijkeplannen.nl/" xlink:type="simple">www.ruimtelijkeplannen.nl</text:a>.</text:p>
            <text:p text:style-name="common-al">
            <text:span text:style-name="nadrukvet"/>
          </text:p>
            <text:p text:style-name="common-al">
            <text:span text:style-name="nadrukvet">Inwerkingtreding en beroepsclausule</text:span>
          </text:p>
            <text:p text:style-name="common-al">Het besluit treedt in werking zes weken na haar bekendmaking.</text:p>
            <text:p text:style-name="common-al">Belanghebbenden kunnen binnen zes weken na de datum van kennisgeving van dit besluit een beroepschrift op grond van de Algemene wet bestuursrecht indienen bij de Rechtbank Den Haag, sector Bestuursrecht, Postbus 20302, 2500 EH Den Haag. Een beroepschrift moet ondertekend en gedagtekend zijn en tenminste naam en adres van de indiener, een omschrijving van het besluit waartegen beroep wordt gemaakt en de motivering van het beroep bevatten. Verder dient zo mogelijk een afschrift van het bestreden besluit te worden overlegd.</text:p>
            <text:p text:style-name="common-al">Het indienen van een beroepschrift schorst de werking van dit besluit niet. Hiertoe kunt u op grond van het bepaalde in artikel 8:81 Awb een verzoek tot het treffen van een voorlopige voorziening indienen bij de voorzieningenrechter van de Rechtbank Den Haag (sector bestuursrecht, Postbus 20302, 2500 EH Den Haag). Volledigheidshalve wijzen wij u er op dat daarvoor vereist is dat u een beroepschrift tegen het besluit hebt ingediend en dat u een spoedeisend belang hebt bij het treffen van die voorziening.</text:p>
            <text:p text:style-name="common-al">Beroep kan ook digitaal worden ingesteld bij genoemde rechtbank via <text:a xlink:href="http://loket.rechtspraak.nl/bestuursrecht" xlink:type="simple">http://loket.rechtspraak.nl/bestuursrecht</text:a>. Dit geldt eveneens voor het vragen van een voorlopige voorziening. Daarvoor is wel een elektronische handtekening (DigiD) vereist. Kijk op de genoemde site voor de precieze voorwaarden. Voor zowel het indienen van een beroepschrift als een verzoek om een voorlopige voorziening zijn griffierechten verschuldigd.</text:p>
            <text:p text:style-name="common-al">
            <text:span text:style-name="nadrukvet"/>
          </text:p>
            <text:p text:style-name="common-al">
            <text:span text:style-name="nadrukvet">Kennisgeving anterieure overeenkomst</text:span>
            <text:span text:style-name="nadrukvet"> ontwikkeling Kerkweg 5 t/m 91 (oneven) te Lekkerkerk</text:span>
          </text:p>
            <text:p text:style-name="common-al">Burgemeester en wethouders maken conform artikel 6.24 van de Wet ruimtelijke ordening (Wro) bekend dat de gemeente Krimpenerwaard een anterieure overeenkomst over grondexploitatie heeft gesloten met QuaWonen. Deze anterieure overeenkomst is gesloten voor de ontwikkeling van:</text:p>
            <text:p text:style-name="common-al">gronden gelegen aan de Kerkweg, kadastraal bekend als: gemeente Lekkerkerk, sectie C nr. 7179 en 6345, in eigendom van QuaWonen.</text:p>
            <text:p text:style-name="common-al">
            <text:span text:style-name="nadrukondlijn"/>
          </text:p>
            <text:p text:style-name="common-al">
            <text:span text:style-name="nadrukondlijn">Ligging en beschrijving plan</text:span>
          </text:p>
            <text:p text:style-name="common-al">Aan de Kerkweg 5 t/m 91 (oneven) in Lekkerkerk staan 44 woningen, allen in eigendom van QuaWonen. Vanwege funderingsproblemen worden deze woningen gesloopt. Daarvoor in de plaats worden 40 woningen (Kerkweg 9 t/m 87 oneven) teruggebouwd in twee fasen.</text:p>
            <text:p text:style-name="common-al">
            <text:span text:style-name="nadrukondlijn"/>
          </text:p>
            <text:p text:style-name="common-al">
            <text:span text:style-name="nadrukondlijn">Inzage</text:span>
          </text:p>
            <text:p text:style-name="common-al">Conform het gestelde in artikel 6.2.12 van het Besluit ruimtelijke ordening (Bro) ligt met ingang van 23 mei 2018 gedurende 6 weken een zakelijke beschrijving van de inhoud van de overeenkomst ter inzage in het gemeentekantoor Dorpsplein 8 in Stolwijk. De zakelijke beschrijving betreft een samenvatting op hoofdlijnen van de inhoud van de anterieure overeenkomst. </text:p>
            <text:p text:style-name="common-al">Tegen het sluiten van de anterieure overeenkomst kan geen bezwaar worden gemaakt en geen beroep worden ingesteld. Voor meer informatie kunt u contact opnemen met mevrouw M. van Brouwershaven van de afdeling Ruimtelijke Ontwikkeling, tel. 14 0182, e-mail info@krimpenerwaard.nl.</text:p>
            <text:p text:style-name="common-al"/>
            <text:p text:style-name="last-al">Stolwijk, 23 me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Krimpenerwaar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4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4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Kerkweg 9 t/m 87 (oneven) in Lekkerkerk</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241</meta:user-defined>
    <meta:user-defined meta:name="OVERHEIDop.StcrtID/DC.identifier">stcrt-2018-28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G 15</meta:user-defined>
    <meta:user-defined meta:name="OVERHEIDop.woonplaats">Lekkerkerk</meta:user-defined>
    <meta:user-defined meta:name="OVERHEIDop.straatnaam">Ker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558 434566</meta:user-defined>
    <meta:user-defined meta:name="OVERHEIDop.versieInformatie"/>
  </office:meta>
</office:document-meta>
</file>