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voor de uitbreiding van de huidige productiecapaciteit van een zuivelfabri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FrieslandCampina Cheese &amp; Butter B.V. bij de voorbereiding van het besluit op de aanvraag ingevolge de Wabo voor de uitbreiding van de productiecapaciteit van de zuivelfabriek aan de Noorderweg 27 te Noordwijk geen milieueffectrapport (MER) behoeft te worden opgesteld. </text:p>
            <text:p text:style-name="common-al"/>
            <text:p text:style-name="common-al">Het project betreft de uitbreiding van de vergunde melkverwerkingscapaciteit met 14.000 ton per jaar. Hiervoor geldt op grond van de categorie D 36 van het Besluit m.e.r. de m.e.r.-beoordelingsplicht. </text:p>
            <text:p text:style-name="common-al"/>
            <text:p text:style-name="common-al">Terinzagelegging Het besluit en bijbehorende stukken liggen ter inzage van 22 mei 2018 tot en met 3 juli 2018 in het gemeentehuis van de gemeente Marum en op werkdagen tijdens kantooruren in de mediatheek van het provinciehuis, Sint Jansstraat 4 te Groningen. Buiten kantooruren alleen volgens afspraak via de onderstaande telefoonnummers </text:p>
            <text:p text:style-name="common-al"/>
            <text:p text:style-name="common-al">Bezwaar en beroep 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3 juli 2018 indienen bij Gedeputeerde Staten van de provincie Groningen, Postbus 610, 9700 AP te Groningen. 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 </text:p>
            <text:p text:style-name="common-al"/>
            <text:p text:style-name="last-al">Inlichtingen Voor nadere informatie kunt u zich wenden tot: - De heer J.J.J. Kwakman, m.e.r.-coördinator provincie Groningen, tel: 06 - 537 304 95 - De heer H. Cazemier, vergunningverlener Omgevingsdienst Groningen, tel: 0598-78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voor de uitbreiding van de huidige productiecapaciteit van een zuivelfabrief</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240</meta:user-defined>
    <meta:user-defined meta:name="OVERHEIDop.StcrtID/DC.identifier">stcrt-2018-28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824PD 6b</meta:user-defined>
    <meta:user-defined meta:name="OVERHEIDop.woonplaats">Noordwijk</meta:user-defined>
    <meta:user-defined meta:name="OVERHEIDop.straatnaam">Oo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215 576420</meta:user-defined>
    <meta:user-defined meta:name="OVERHEIDop.versieInformatie"/>
  </office:meta>
</office:document-meta>
</file>