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Ambachtsezoo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ndrik-Ido-Ambacht maken op grond van het bepaalde in artikel 3.7 van de Wet ruimtelijke ordening bekend, dat de gemeenteraad van Hendrik-Ido-Ambacht in zijn vergadering van 15 januari 2018 een voorbereidingsbesluit heeft genomen voor het plangebied Ambachtsezoom.</text:p>
            <text:p text:style-name="common-al">Het plangebied is gelegen aan de zuidwestzijde van Hendrik-Ido-Ambacht. De begrenzingen van het plangebied worden bepaald door deels de Ambachtsezoom en Zuidwende aan de noordoostzijde, een stukje Langeweg aan de zuidzijde en De Baak aan de westzijde.</text:p>
            <text:p text:style-name="common-al">Gezien de uitspraak van de Raad van State en de (gedeeltelijke) vernietiging van het bestemmingsplan 'Bedrijvenpark Ambachtsezoom' zal er een nieuw bestemmingsplan worden opgesteld.</text:p>
            <text:p text:style-name="common-al">De gemeenteraad heeft bepaald dat het besluit in werking treedt op de dag na de bekendmaking in de Staatscourant.</text:p>
            <text:p text:style-name="common-al">Het raadsbesluit en de bijbehorende verbeelding (=plankaart) liggen vanaf 17 januari 2018 ter inzage. De papieren versie ligt ter inzage in het informatiecentrum van het gemeentehuis in Hendrik-Ido-Ambacht, Weteringsingel 1 te Hendrik-Ido-Ambacht, tijdens openingstijden en in de bibliotheek aan de Hoge Kade 52 te Hendrik-Ido-Ambacht, tijdens openingstijden.</text:p>
            <text:p text:style-name="common-al">De pdf-bestanden staan op de gemeentelijke website www.h-i-ambacht.nl onder &lt;ik woon&gt;, &lt;ruimtelijke plannen&gt;, &lt;bestemmingsplan, geldend&gt;. Ook op de site www.ruimtelijkeplannen.nl zijn de bestanden geplaatst met IDN NL.IMRO.0531.vb06Ambachtsezoom-3001.</text:p>
            <text:p text:style-name="last-al">Het is op grond van het bepaalde in artikel 8.5 van de Algemene wet bestuursrecht niet mogelijk om tegen een voorbereidingsbesluit bezwaar te maken of beroep in te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ndrik-Ido-Ambacht, 16 januari 2018</text:span>
            <text:span text:style-name="datum"/>
          </text:p>
          </text:section>
          <text:section text:name="ondertekening_id1-3-2-2-2">
            <text:p><text:span text:style-name="functie">College van Burgemeester en wethouders van Hendrik-Ido-Ambacht.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4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2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2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Ambachtsezoo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6</meta:user-defined>
    <meta:user-defined meta:name="OVERHEIDop.publicationIssue">2824</meta:user-defined>
    <meta:user-defined meta:name="OVERHEIDop.StcrtID/DC.identifier">stcrt-2018-2824</meta:user-defined>
    <meta:user-defined meta:name="OVERHEID.TaxonomieBeleidsagenda/OVERHEID.category">Ruimte en infrastructuur | Organisatie en beleid</meta:user-defined>
    <meta:user-defined meta:name="OVERHEID.Gemeente/DC.spatial">Hendrik-Ido-Ambacht</meta:user-defined>
    <meta:user-defined meta:name="OVERHEIDop.Ruimtelijkplan/OVERHEIDop.bekendmakingBetreffendePlan">NL.IMRO.0531.vb06Ambachtsezoom-3001</meta:user-defined>
    <meta:user-defined meta:name="DCTERMS.abstract">Bekendmaking van voorbereidingsbesluit voor het plangebied van bedrijvenpark Ambachtsez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drik-Ido-Ambacht</meta:user-defined>
    <meta:user-defined meta:name="OVERHEID.PostcodeHuisnummer/OVERHEIDop.postcodeHuisnummer">3343NA 2</meta:user-defined>
    <meta:user-defined meta:name="OVERHEIDop.woonplaats">Hendrik-Ido-Ambacht</meta:user-defined>
    <meta:user-defined meta:name="OVERHEIDop.straatnaam">De Hil</meta:user-defined>
    <meta:user-defined meta:name="OVERHEID.PostcodeHuisnummer/OVERHEIDop.postcodeHuisnummer">3343AP 150</meta:user-defined>
    <meta:user-defined meta:name="OVERHEIDop.straatnaam">Reeweg</meta:user-defined>
    <meta:user-defined meta:name="OVERHEID.PostcodeHuisnummer/OVERHEIDop.postcodeHuisnummer">3343LA 4</meta:user-defined>
    <meta:user-defined meta:name="OVERHEIDop.straatnaam">De Baak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2904 427432</meta:user-defined>
    <meta:user-defined meta:name="OVERHEID.EPSG28992/DC.spatial">102370 427720</meta:user-defined>
    <meta:user-defined meta:name="OVERHEID.EPSG28992/DC.spatial">102578 427099</meta:user-defined>
    <meta:user-defined meta:name="OVERHEIDop.versieInformatie"/>
  </office:meta>
</office:document-meta>
</file>