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Vendelier 17-25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is verleend met toepassing van de uitgebreide voorbereidingsprocedure:</text:p>
            <text:p text:style-name="common-al"/>
            <text:list text:style-name="id1-3-2-1-1-4">
              <text:list-item text:style-override="id1-3-2-1-1-4-1">
                <text:number>1.</text:number>
                <text:p text:style-name="al">Activiteiten ‘bouwen’ en ‘gebruik in strijd met bestemmingsplan’: voor het oprichten van een appartementencomplex ten behoeve van 5 appartementen op de toekomstige adressen Vendelier 17 t/m 25 te Renswoude. Dit met toepassing van een projectafwijkingsbesluit als genoemd in artikel 2.12, eerste lid, onder a, onder 3º van de Wet algemene bepalingen omgevingsrecht. </text:p>
              </text:list-item>
            </text:list>
            <text:p text:style-name="common-al"> </text:p>
            <text:p text:style-name="common-al">Het afgeven van de vereiste verklaring van geen bedenkingen is door de gemeenteraad gemandaateerd aan het college van burgemeester en wethouders, die deze verklaring op 15 mei 2018 hebben afgegeven. </text:p>
            <text:p text:style-name="common-al">Genoemde  besluiten liggen vanaf heden gedurende zes weken ter inzage op het gemeentehuis van Renswoude en zijn in te zien bij de afdeling Omgevingsbeheer op werkdagen tussen 9 en 12 uur en op afspraak buiten openingstijden. Het plan is tevens in te zien op <text:a xlink:href="http://www.ruimtelijkeplannen.nl/" xlink:type="simple">www.ruimtelijkeplannen.nl</text:a>. </text:p>
            <text:p text:style-name="common-al">Tot 4 juli 2018 kan beroep worden ingesteld tegen genoemd besluit bij de bestuursrechter van de Rechtbank Midden-Nederland (Postbus 16005, 3500 DA Utrecht ) door:</text:p>
            <text:list text:style-name="id1-3-2-1-1-9">
              <text:list-item text:style-override="id1-3-2-1-1-9-1">
                <text:number>1.</text:number>
                <text:p text:style-name="al">een      belanghebbende die tijdig zijn zienswijze op het ontwerpbesluit naar voren      heeft gebracht;</text:p>
              </text:list-item>
              <text:list-item text:style-override="id1-3-2-1-1-9-2">
                <text:number>2.</text:number>
                <text:p text:style-name="al">een      belanghebbende die aantoont dat hij redelijkerwijs niet in staat is      geweest zijn zienswijze tegen het ontwerpbesluit naar voren te brengen.</text:p>
              </text:list-item>
            </text:list>
            <text:p text:style-name="common-al">Indien beroep wordt ingesteld kan tevens een verzoek om voorlopige voorziening worden ingediend bij de Voorzieningenrechter van de Rechtbank Midden-Nederland. Voor zowel het beroepschrift als het verzoekschrift is griffierecht verschuldigd. De omgevingsvergunning treedt in werking met ingang van de dag na afloop van de beroepstermijn. Als gedurende de beroepstermijn echter een verzoek om voorlopige voorziening is gedaan, treedt de beschikking niet in werking voordat op dat verzoek is beslist.</text:p>
            <text:p text:style-name="last-al">
            <text:span text:style-name="nadrukcur">Voor meer informatie: Mw. E. Zech (tel: 0318 – 57 81 62/ </text:span>
            <text:a xlink:href="mailto:e.zech@renswoude.nl" xlink:type="simple">e.zech@renswoude.nl</text:a>
            <text:span text:style-name="nadrukcur">)</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2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3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3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3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Vendelier 17-25 Renswoude</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238</meta:user-defined>
    <meta:user-defined meta:name="OVERHEIDop.StcrtID/DC.identifier">stcrt-2018-28238</meta:user-defined>
    <meta:user-defined meta:name="OVERHEID.TaxonomieBeleidsagenda/OVERHEID.category">Ruimte en infrastructuur | Organisatie en beleid</meta:user-defined>
    <meta:user-defined meta:name="OVERHEIDop.referentienummer">NL.IMRO.0339.OV2017Vendelier17-ow01</meta:user-defined>
    <meta:user-defined meta:name="DCTERMS.abstract">Verleende omgevingsvergunning en afgegeven verklaring van geen bedenkingen voor de bouw van een appartementencomplex ten behoeve van 5 appartementen op de Vendelier 17 t/m 25 te Renswoude. </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WD 3</meta:user-defined>
    <meta:user-defined meta:name="OVERHEIDop.woonplaats">Renswoude</meta:user-defined>
    <meta:user-defined meta:name="OVERHEIDop.straatnaam">Vendeli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363 453928</meta:user-defined>
    <meta:user-defined meta:name="OVERHEIDop.versieInformatie"/>
  </office:meta>
</office:document-meta>
</file>