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alijelaan 21 BS Vaststellen individuele gehandicaptenparkeerplaats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7 mei 2018 mag men op de Balijelaan op de parkeerplaats nabij huisnummer 21 3521 GK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3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23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23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ijelaan 21 BS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7</meta:user-defined>
    <meta:user-defined meta:name="OVERHEIDop.publicationIssue">28235</meta:user-defined>
    <meta:user-defined meta:name="OVERHEIDop.StcrtID/DC.identifier">stcrt-2018-28235</meta:user-defined>
    <meta:user-defined meta:name="DCTERMS.alternative">Gemeente Utrecht - vaststellen - Balijelaan 21 BS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1GK 21</meta:user-defined>
    <meta:user-defined meta:name="OVERHEIDop.woonplaats">Utrecht</meta:user-defined>
    <meta:user-defined meta:name="OVERHEIDop.straatnaam">Balije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264 454410</meta:user-defined>
    <meta:user-defined meta:name="OVERHEIDop.versieInformatie"/>
  </office:meta>
</office:document-meta>
</file>