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antbloemsingel 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7 mei 2018 wordt de gehandicaptenparkeerplaats op de Kantbloemsingel nabij huisnummer 5 3452 CM Vleuten ingetrokken en het verkeersbord verwijderd.</text:p>
            <text:p text:style-name="context.al"> Hiermee vervalt het algemene verbod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2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2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2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tbloemsingel 5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7</meta:user-defined>
    <meta:user-defined meta:name="OVERHEIDop.publicationIssue">28225</meta:user-defined>
    <meta:user-defined meta:name="OVERHEIDop.StcrtID/DC.identifier">stcrt-2018-28225</meta:user-defined>
    <meta:user-defined meta:name="DCTERMS.alternative">Gemeente Utrecht - intrekken - Kantbloemsingel 5 Vleute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2CM 5</meta:user-defined>
    <meta:user-defined meta:name="OVERHEIDop.woonplaats">Vleuten</meta:user-defined>
    <meta:user-defined meta:name="OVERHEIDop.straatnaam">Kantbloem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8873 456507</meta:user-defined>
    <meta:user-defined meta:name="OVERHEIDop.versieInformatie"/>
  </office:meta>
</office:document-meta>
</file>