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Hechtel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41648-875822</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01-05-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Hechtelstraat ter hoogte van perceel 92 met als onderbord het </text:p>
            <text:p text:style-name="common-al">   kenteken van de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het stadsdeel Nieuw-West</text:span></text:p>
            <text:p><text:span text:style-name="functie">namens deze</text:span></text:p>
            <text:p><text:span text:style-name="functie"/></text:p>
            <text:p><text:span text:style-name="functie">Lamiaa Chaara</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0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0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Hechtelstraat te Amsterdam Nieuw-West.</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202</meta:user-defined>
    <meta:user-defined meta:name="OVERHEIDop.StcrtID/DC.identifier">stcrt-2018-28202</meta:user-defined>
    <meta:user-defined meta:name="DCTERMS.alternative">Gemeente Amsterdam - opheffen E6 - Hechtelstraat 9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6KM 92</meta:user-defined>
    <meta:user-defined meta:name="OVERHEIDop.woonplaats">Amsterdam</meta:user-defined>
    <meta:user-defined meta:name="OVERHEIDop.straatnaam">Hecht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Hechtelstraat 92 E6|exb-2018-30053</meta:user-defined>
    <meta:user-defined meta:name="OVERHEID.EPSG28992/DC.spatial">116147 484590</meta:user-defined>
    <meta:user-defined meta:name="OVERHEIDop.versieInformatie"/>
  </office:meta>
</office:document-meta>
</file>