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Kamp Aocs Nw Milligen (32F02), Amersfoortseweg 248, Uddel (gemeente Apeldoor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 geweigerd (!weghalen wat niet van toepassing is!).</text:p>
      <text:p text:style-name="ifm_p_mt.3.7mm_ifm">Inrichting: Kamp Aocs Nw Milligen (32F02)</text:p>
      <text:p text:style-name="ifm_p_ifm">Locatie: Amersfoortseweg 248, 3888 NS Uddel (gemeente Apeldoorn)</text:p>
      <text:p text:style-name="ifm_p_ifm">Activiteit: Bouwen</text:p>
      <text:p text:style-name="ifm_p_ifm">Voor: Het veranderen van de brandcompartimentering van gebouw 292</text:p>
      <text:p text:style-name="ifm_p_ifm">Aanvraagdatum: 20 maart 2018</text:p>
      <text:p text:style-name="ifm_p_ifm">Besluitdatum: 15 mei 2018</text:p>
      <text:p text:style-name="ifm_p_ifm">Bekendmaking: 15 mei 2018</text:p>
      <text:p text:style-name="ifm_p_ifm">Zaaknummer: 2018/0269</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201</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201</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Kamp Aocs Nw Milligen (32F02), Amersfoortseweg 248, Uddel (gemeente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18-28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Kamp Aocs Nw Milligen (32F02), Amersfoortseweg 248, Uddel (gemeente Apeldoorn), Inspectie Leefomgeving en Transport</meta:user-defined>
    <meta:user-defined meta:name="DCTERMS.W3CDTF/DCTERMS.available">2018-05-24</meta:user-defined>
    <meta:user-defined meta:name="OVERHEIDop.Ruimtelijkplan/OVERHEIDop.bekendmakingBetreffendePlan"/>
  </office:meta>
</office:document-meta>
</file>