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 Wabo, uitgebreide procedure, omgevingsvergunning verleend - Bloemstraat 188, 1016 LK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omgevingsvergunning voor het restaureren en renoveren van de pakhuizen aan de Bloemstraat 188 te Amsterdam.</text:p>
            <text:p text:style-name="common-al"> Aanvrager: Stichting Dreeshuis </text:p>
            <text:p text:style-name="common-al">Zaaknummer: 1093546</text:p>
            <text:p text:style-name="common-al">OLO nummer: 2326153</text:p>
            <text:p text:style-name="common-al">Er zijn zienswijzen ingediend tegen de ontwerpbeschikking. De beschikking is niet gewijzigd ten opzichte van het eerder gepubliceerde ontwerp. </text:p>
            <text:p text:style-name="common-al">
            <text:span text:style-name="nadrukvet">Inzage</text:span>
          </text:p>
            <text:p text:style-name="common-al">De omgevingsvergunning en de bijbehorende stukken liggen met ingang van de dag na publicatie gedurende zes weken digitaal ter inzage op:</text:p>
            <text:p text:style-name="common-al">- www.odnzkg.nl onder bekendmakingen Amsterdam</text:p>
            <text:p text:style-name="common-al">- Stadsloket Centrum, bij de afsprakenbalie, van maandag t/m vrijdag van 08.00 uur tot 17.00 uur, locatie Amstel 1 (Stopera) Amsterdam</text:p>
            <text:p text:style-name="common-al">- https://www.ruimtelijkeplannen.nl/web-roo/?planidn=NL.IMRO.0363.A1801PBSTD-VG01</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 Vermeld in uw beroepschrift altijd de datum, uw naam, adres, handtekening, het referentienummer/kenmerk van dit besluit (of stuur een kopie van het besluit mee) en de reden(en) waarom u beroep instelt.</text:p>
            <text:p text:style-name="common-al"> 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loket.rechtspraak.nl/bestuursrecht" xlink:type="simple">http://loket.rechtspraak.nl/bestuursrecht</text:a>. Voor het behandelen van een verzoek worden griffiekosten in rekening gebracht.</text:p>
            <text:p text:style-name="common-al">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0</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20</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20</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 - Wabo, uitgebreide procedure, omgevingsvergunning verleend - Bloemstraat 188, 1016 LK Amsterdam</meta:user-defined>
    <meta:user-defined meta:name="OVERHEIDop.doctype">Officiële Publicaties, versie 1.1</meta:user-defined>
    <meta:user-defined meta:name="DCTERMS.W3CDTF/OVERHEIDop.jaargang">2018</meta:user-defined>
    <meta:user-defined meta:name="DCTERMS.W3CDTF/DCTERMS.available">2018-01-16</meta:user-defined>
    <meta:user-defined meta:name="OVERHEIDop.publicationIssue">2820</meta:user-defined>
    <meta:user-defined meta:name="OVERHEIDop.StcrtID/DC.identifier">stcrt-2018-282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016LK 188d</meta:user-defined>
    <meta:user-defined meta:name="OVERHEIDop.woonplaats">Amsterdam</meta:user-defined>
    <meta:user-defined meta:name="OVERHEIDop.straatnaam">Bloem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0292 487395</meta:user-defined>
    <meta:user-defined meta:name="OVERHEIDop.versieInformatie"/>
  </office:meta>
</office:document-meta>
</file>