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stiging voorlopig voorkeursrecht Uithoorn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23815</text:span>
          </text:p>
            <text:p text:style-name="common-al">
            <text:span text:style-name="nadrukvet">
              <text:span text:style-name="nadrukondlijn">Vestiging voorlopig voorkeursrecht</text:span>
            </text:span>
          </text:p>
            <text:p text:style-name="common-al">Het college van Burgemeester en wethouders van de gemeente Amstelveen maken ingevolge artikel 7 lid 1 van de Wet voorkeursrecht gemeenten (Wvg) bekend dat zij bij besluit van 15 mei 2018,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voor ten behoeve van de realisatie van de Uithoornlijn.</text:p>
            <text:p text:style-name="common-al">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18 mei 2018 tot en met 28 juni 2018, tijdens kantooruren ter inzage in het raadhuis aan de Laan Nieuwer-Amstel 1, 1182 JG Amstelveen.</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8 mei 2018 en eindigende op 14 juni 2018, hun zienswijzen over het raadsvoorstel schriftelijk, danwel mondeling, naar voren te brengen. Schriftelijke zienswijzen kunnen worden gericht aan de raad van de gemeente Amstelveen, Postbus 4, 1180 BA AMSTELVEEN. Mondeling kunnen belanghebbenden hun zienswijze kenbaar maken aan de raad via mevrouw A.I. Kuiper. Zij is te bereiken op het doorkiesnummer 020-5404371.</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Het bezwaarschrift dient uiterlijk op 28 juni 2018 door het college van de gemeente Amstelveen, Postbus 4, 1180 BA AMSTELVEEN,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common-al">Amstelveen,</text:p>
            <text:p text:style-name="common-al">17 me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lopig voorkeursrecht Uithoornlij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83</meta:user-defined>
    <meta:user-defined meta:name="OVERHEIDop.StcrtID/DC.identifier">stcrt-2018-28183</meta:user-defined>
    <meta:user-defined meta:name="OVERHEID.TaxonomieBeleidsagenda/OVERHEID.category">Ruimte en infrastructuur | Organisatie en beleid</meta:user-defined>
    <meta:user-defined meta:name="OVERHEID.Gemeente/DC.spatial">Amstelveen</meta:user-defined>
    <meta:user-defined meta:name="DC.source">artikel 6 van de Wet voorkeursrecht gemeenten;1.0:c:BWBR0003391&amp;artikel=6&amp;g=2012-03-23</meta:user-defined>
    <meta:user-defined meta:name="OVERHEIDop.referentienummer">Z-2018/023815</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