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een vergunning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is, onder het daarbij vermelde nummer, een vergunning ingetrokken voor het verrichten van handelingen met radioactieve stoffen, versnellers, toestellen en splijtstoffen.</text:p>
      <text:p text:style-name="ifm_p_mt.3.7mm_ifm">Belanghebbenden kunnen binnen 6 weken na de dag van verzending van onderstaand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bold-italic_mt.5.08mm_page.keep-with-next_ifm" text:outline-level="5">Ingetrokken</text:h>
      <text:h text:style-name="ifm_p_font.italic_mt.5.08mm_page.keep-with-next_ifm" text:outline-level="6">Radioactieve stoffen, versnellers, toestellen en splijtstoffen</text:h>
      <text:p text:style-name="ifm_p_mt.4.23mm_ifm"><text:span text:style-name="ifm_span_font.underline_mt.4.23mm_ifm">9 mei 2018</text:span></text:p>
      <text:p text:style-name="ifm_p_ifm"><text:span text:style-name="ifm_span_font.underline_ifm">2018/0082-07</text:span> de op 23 november 1999 aan Partner in Pet Food NL B.V., gevestigd te Ittervoort, verleende vergunning met nummer 1999/51 152, AI/CK/B/KEW, laatstelijk gewijzigd op 16 december 2014, met nummer 2014/1175-04, voor het verrichten van handelingen met radioactieve stoffen binnen de locatie van Partner in Pet Food NL B.V., gelegen aan de Afrikastraat 24 te Ittervoort,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75</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75</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een vergunning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1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Intrekking van een vergunning voor het verrichten van handelingen met radioactieve stoffen, versnellers, toestellen en splijtstoffen, Autoriteit Nucleaire Veiligheid en Stralingsbescherming</meta:user-defined>
    <meta:user-defined meta:name="DCTERMS.W3CDTF/DCTERMS.available">2018-05-22</meta:user-defined>
    <meta:user-defined meta:name="OVERHEIDop.Ruimtelijkplan/OVERHEIDop.bekendmakingBetreffendePlan"/>
  </office:meta>
</office:document-meta>
</file>