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mgevingsvergunning Bovenkerkerweg 83b</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6</text:span>
            <text:span text:style-name="nadrukvet">/</text:span>
            <text:span text:style-name="nadrukvet">0</text:span>
            <text:span text:style-name="nadrukvet">54332</text:span>
          </text:p>
            <text:p text:style-name="common-al">
            <text:span text:style-name="nadrukvet">Beschikking omgevingsvergunning in afwijking van het bestemmingsplan ‘Amstelveen Zuid-West 2014’ voor het realiseren van een woongebouw met 12 appartementen op het perceel Bovenkerkerweg 83b</text:span>
          </text:p>
            <text:p text:style-name="common-al">Burgemeester en wethouders van Amstelveen maken bekend dat zij met toepassing van artikel 2.12, lid 1, sub a onder 3 van de Wet algemene bepalingen omgevingsrecht (Wabo) een omgevingsvergunning hebben verleend voor de realisatie van een woongebouw met 12 appartementen, een parkeerkelder, 12 parkeerplaatsen op maaiveld en twee in- en uitritten op het perceel Bovenkerkerweg 83b.</text:p>
            <text:p text:style-name="common-al">Het bouwplan past niet binnen de regels van het geldende bestemmingsplan ‘Amstelveen Zuid-West 2014’, omdat onder meer het bestaande bouwvlak wordt overschreden, er wordt gebouwd in de bestemming ‘Tuin’ en de geldende maximum goot- en bouwhoogte worden overschreden.</text:p>
            <text:p text:style-name="common-al">
            <text:span text:style-name="nadrukvet">Hogere grenswaarden</text:span>
          </text:p>
            <text:p text:style-name="common-al">Tevens maken burgemeester en wethouders van Amstelveen bekend dat zij voor het realiseren van de appartementen op grond van artikel 76 van de Wet geluidhinder hogere grenswaarden hebben vastgesteld wegens het overschrijden van de voorkeursgrenswaarden ten gevolge van het verkeer op de Bovenkerkerweg.</text:p>
            <text:p text:style-name="common-al">
            <text:span text:style-name="nadrukvet">Ter inzagelegging</text:span>
          </text:p>
            <text:p text:style-name="common-al">De omgevingsvergunning, de daarbij behorende ruimtelijke onderbouwing, het besluit hogere grenswaarden (bijlage 8 behorende bij de ruimtelijke onderbouwing) en de overige daarop betrekking hebbende stukken liggen met ingang van 18 mei 2018 tot en met 29 juni 2018 op de volgende wijzen voor een ieder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viewer RO-publiceer <text:span text:style-name="nadrukondlijn">http://ro0362.ropubliceer.nl/</text:span>;</text:p>
              </text:list-item>
              <text:list-item text:style-override="id1-3-2-1-1-9-3">
                <text:number>-</text:number>
                <text:p text:style-name="al">Via <text:a xlink:href="http://www.ruimtelijkeplannen.nl/web-roo/?planidn= NL.IMRO.0362.OIAVHB12xH-VG01" xlink:type="simple">NL.IMRO.0362.OIAVHB12xH-VG01 op de website ruimtelijkeplannen.nl</text:a>. </text:p>
              </text:list-item>
            </text:list>
            <text:p text:style-name="common-al">
            <text:span text:style-name="nadrukvet">Beroep omgevingsvergunning</text:span>
          </text:p>
            <text:p text:style-name="common-al">Het instellen van beroep tegen het besluit om vergunning te verlenen is mogelijk van 19 mei 2018 t/m 29 juni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text:p>
            <text:p text:style-name="common-al">Hieraan zijn kosten verbonden. Let op: het indienen van beroep schorst de gevolgen van het besluit niet. Indien u dit wilt, moet u een voorlopige voorziening aanvragen bij de voorzieningenrechter van de rechtbank.</text:p>
            <text:p text:style-name="common-al">
            <text:span text:style-name="nadrukvet">Beroep besluit hogere grenswaarden</text:span>
          </text:p>
            <text:p text:style-name="common-al">Het instellen van beroep tegen het besluit hogere grenswaarden Wet geluidhinder is mogelijk van 19 mei 2018 t/m 29 juni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aan zijn kosten verbonden. Let op: het indienen van beroep schorst de gevolgen van het besluit niet. Indien u dit wilt, moet u een voorlopige voorziening aanvragen bij de Voorzitter van de Afdeling bestuursrechtspraak op het voornoemde adres.</text:p>
            <text:p text:style-name="common-al">
            <text:span text:style-name="nadrukvet">Inwerkingtreding</text:span>
          </text:p>
            <text:p text:style-name="last-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Bovenkerkerweg 83b</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56</meta:user-defined>
    <meta:user-defined meta:name="OVERHEIDop.StcrtID/DC.identifier">stcrt-2018-28156</meta:user-defined>
    <meta:user-defined meta:name="OVERHEID.TaxonomieBeleidsagenda/OVERHEID.category">Ruimte en infrastructuur | Organisatie en beleid</meta:user-defined>
    <meta:user-defined meta:name="OVERHEIDop.Ruimtelijkplan/OVERHEIDop.bekendmakingBetreffendePlan">NL.IMRO.0362.OIAVHB12xH-VG01</meta:user-defined>
    <meta:user-defined meta:name="OVERHEIDop.referentienummer">Z-2016/05433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3</meta:user-defined>
    <meta:user-defined meta:name="OVERHEIDop.woonplaats">Amstelveen</meta:user-defined>
    <meta:user-defined meta:name="OVERHEIDop.straatnaam">Bovenke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68 476770</meta:user-defined>
    <meta:user-defined meta:name="OVERHEIDop.versieInformatie"/>
  </office:meta>
</office:document-meta>
</file>