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en zienswijzen uitwerkingsplan De Veldkamp 201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 uitwerkingsplan De Veldkamp 2014 heeft van 28 maart tot en met 8 mei 2018 ter inzage gelegen. In deze periode zijn geen zienswijzen ingediend over het ontwerp uitwerkingsplan De Veldkamp 20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155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815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815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uitwerkingsplan De Veldkamp 2014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22</meta:user-defined>
    <meta:user-defined meta:name="OVERHEIDop.publicationIssue">28155</meta:user-defined>
    <meta:user-defined meta:name="OVERHEIDop.StcrtID/DC.identifier">stcrt-2018-2815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4.BPU0077-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5</meta:user-defined>
    <meta:user-defined meta:name="OVERHEIDop.woonplaats">Hengelo</meta:user-defined>
    <meta:user-defined meta:name="OVERHEIDop.straatnaam">Lemerij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8476 478482</meta:user-defined>
    <meta:user-defined meta:name="OVERHEIDop.versieInformatie"/>
  </office:meta>
</office:document-meta>
</file>