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Kraakstraat 11 in Hunsel,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6 van de Wet ruimtelijke ordening (Wro) bekend, dat met ingang van 18 mei 2018 tot en met 28 juni 2018 ter inzage ligt het ontwerp-wijzigingsplan voor het perceel Kraakstraat 11 in Hunsel.</text:p>
            <text:p text:style-name="common-al">Het wijzigingsplan houdt in dat de geldende bestemming detailhandel wordt gewijzigd in wonen. </text:p>
            <text:p text:style-name="common-al">Het ontwerpwijzigingsplan is digitaal op de landelijke website <text:a xlink:href="http://www.ruimtelijkeplannen.nl/" xlink:type="simple">www.ruimtelijkeplannen.nl</text:a> te raadplegen via de link: <text:a xlink:href="http://www.ruimtelijkeplannen.nl/web-roo/roo/bestemmingsplannen?planidn=NL.IMRO.1640.WP17HuKraakstr11-ON01" xlink:type="simple">NL.IMRO.1640.WP17HuKraakstr11-ON01</text:a> (=planidentificatienummer\IDN).</text:p>
            <text:p text:style-name="common-al">De bronbestanden zijn beschikbaar via de link <text:a xlink:href="http://leudal.gemeentedocumenten.nl/Publicatie/NL.IMRO.1640.WP17HuKlraakstr11-ON01" xlink:type="simple">Bronbestanden WP Kraakstraat 11 Hunsel</text:a></text:p>
            <text:p text:style-name="common-al">Een papieren versie van het ontwerpwijzigingsplan met bijbehorende stukken ligt ter inzage bij de publieksbalie in Heythuysen, Leudalplein 1, gedurende de openingstijden van de receptie.</text:p>
            <text:p text:style-name="common-al">Tijdens de termijn van tervisielegging kunnen schriftelijk en/of mondeling zienswijzen over het ontwerpbestemmingsplan worden ingediend. Schriftelijke zienswijzen moeten worden gericht aan de gemeenteraad van Leudal, Postbus 3008, 6093 ZG Heythuysen. Degene die mondeling een zienswijze wil indienen, kan dat doen na het maken van een telefonische afspraak via het Klantcontactcentrum (0475) 85 9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4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4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4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Kraakstraat 11 in Hunsel, gemeente Leudal</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8149</meta:user-defined>
    <meta:user-defined meta:name="OVERHEIDop.StcrtID/DC.identifier">stcrt-2018-28149</meta:user-defined>
    <meta:user-defined meta:name="OVERHEID.TaxonomieBeleidsagenda/OVERHEID.category">Ruimte en infrastructuur | Organisatie en beleid</meta:user-defined>
    <meta:user-defined meta:name="OVERHEIDop.Ruimtelijkplan/OVERHEIDop.bekendmakingBetreffendePlan">NL.IMRO.1640.WP17Kraakstr11-ON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11</meta:user-defined>
    <meta:user-defined meta:name="OVERHEIDop.woonplaats">Hunsel</meta:user-defined>
    <meta:user-defined meta:name="OVERHEIDop.straatnaam">Kraak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679 355866</meta:user-defined>
    <meta:user-defined meta:name="OVERHEIDop.versieInformatie"/>
  </office:meta>
</office:document-meta>
</file>