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Leudal 2018, gemeen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7 april 2018 het bestemmingsplan Landgoed Leudal 2018  heeft vastgesteld. Dit naar aanleiding van de uitspraak van de afdeling bestuursrechtspraak van de raad van State van 6 december 2017.</text:p>
            <text:p text:style-name="common-al">Het vastgestelde bestemmingsplan met bijbehorende stukken ligt met ingang van 18 mei 2018 tot en met  28 juni 2018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8HnRoggelsewg54-VG01" xlink:type="simple">NL.IMRO.1640.BP18HnRoggelsewg54-VG01</text:a> (=planidentificatienummer\IDN).</text:p>
            <text:p text:style-name="common-al">De bronbestanden zijn beschikbaar via de link <text:a xlink:href="http://leudal.gemeentedocumenten.nl/Publicatie/NL.IMRO.1640.BP18HnRoggelsewg54-VG01" xlink:type="simple">Bronbestanden Landgoed Leudal,Haelen</text:a><text:span text:style-name="nadrukondlijn">.</text:span></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text:p>
            <text:p text:style-name="common-al">Het vastgestelde bestemmingsplan treedt in werking op de dag na afloop van de beroepstermijn.</text:p>
            <text:p text:style-name="last-al">Een ingesteld beroep schorst de inwerkingtreding van het 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4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4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Leudal 2018, gemeente Haele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45</meta:user-defined>
    <meta:user-defined meta:name="OVERHEIDop.StcrtID/DC.identifier">stcrt-2018-28145</meta:user-defined>
    <meta:user-defined meta:name="OVERHEID.TaxonomieBeleidsagenda/OVERHEID.category">Ruimte en infrastructuur | Organisatie en beleid</meta:user-defined>
    <meta:user-defined meta:name="OVERHEIDop.Ruimtelijkplan/OVERHEIDop.bekendmakingBetreffendePlan">NL.IMRO.1640.BP18HnRoggelswg54-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80 361381</meta:user-defined>
    <meta:user-defined meta:name="OVERHEIDop.versieInformatie"/>
  </office:meta>
</office:document-meta>
</file>